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3611in" fo:margin-right="-0.2284in" fo:text-indent="-0.1944in">
        <style:tab-stops/>
      </style:paragraph-properties>
    </style:style>
    <style:style style:name="T40" style:parent-style-name="超連結" style:family="text">
      <style:text-properties fo:letter-spacing="-0.0027in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75in"/>
    </style:style>
    <style:style style:name="T70" style:parent-style-name="預設段落字型" style:family="text">
      <style:text-properties fo:color="#000000" fo:font-size="14pt" style:font-size-asian="14pt" style:font-size-complex="12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73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text-indent="0.175in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北區</text:span><text:span text:style-name="T24">區公所人文課</text:span></text:p>
            <text:p text:style-name="P25">＊聯絡電話：04-22314031#122</text:p>
            <text:p text:style-name="P26">＊傳真：04-22361060</text:p>
            <text:p text:style-name="P27"><text:span text:style-name="T28">＊電子信箱：</text:span><text:span text:style-name="T29">north</text:span><text:span text:style-name="T30">20056</text:span><text:span text:style-name="T31">@taichung.gov.tw.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3"/><text:s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2"/>（<text:s/>）新聞稿<text:s text:c="3"/>（V）報表 <text:s/>（ ）書刊，刊名：</text:p>
            <text:p text:style-name="P37">＊電子媒體：</text:p>
            <text:p text:style-name="P38"><text:s text:c="4"/>（V）線上書刊及資料庫，：</text:p>
            <text:p text:style-name="P39"><text:a xlink:href="https://govstat.taichung.gov.tw/TCSTAT/Page/kcg01_1.aspx?Mid1=387550000A" office:target-frame-name="_top" xlink:show="replace"><text:span text:style-name="T40">https://govstat.taichung.gov.tw/TCSTAT/Page/kcg01_1.aspx?Mid1=387550000A</text:span></text:a><text:span text:style-name="T41"><text:s text:c="4"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</text:span><text:span text:style-name="T52">）其他</text:span></text:p>
            <text:p text:style-name="P53">三、資料範圍、週期及時效</text:p>
            <text:p text:style-name="P54"><text:span text:style-name="T55">＊</text:span><text:span text:style-name="T56">統計地區範圍及對象：</text:span><text:span text:style-name="T57">凡涉嫌觸犯妨害兵役治罪條例或替代役實施條例第七章罰則，依規定移送司法機關偵辦者，均為統計對象。</text:span></text:p>
            <text:p text:style-name="P58"><text:span text:style-name="T59">＊統計標準時間：</text:span><text:span text:style-name="T60">以每年1</text:span><text:span text:style-name="T61">月</text:span><text:span text:style-name="T62">1</text:span><text:span text:style-name="T63">日至</text:span><text:span text:style-name="T64">12</text:span><text:span text:style-name="T65">月</text:span><text:span text:style-name="T66">31</text:span><text:span text:style-name="T67">日之發生事件為準</text:span></text:p>
            <text:p text:style-name="P68">＊統計項目定義：</text:p>
            <text:p text:style-name="P69"><text:span text:style-name="T70">（</text:span><text:span text:style-name="T71">一）本年移送人數：係指當年全年移送人數。</text:span></text:p>
            <text:p text:style-name="P72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3">（三）年底偵查中人數：係指歷年移送人數至當年底尚在偵查中之人數。</text:p>
            <text:p text:style-name="P74">（四）年底尚未宣判人數：係指歷年起訴人數至當年底尚未宣判之人數。</text:p>
            <text:p text:style-name="P75"><text:span text:style-name="T76">＊統計單位：人</text:span></text:p>
            <text:p text:style-name="P77">＊統計分類：</text:p>
            <text:p text:style-name="P78"><text:span text:style-name="T79"><text:s text:c="2"/>(一）縱項目：</text:span><text:span text:style-name="T80">按「妨害兵役治罪條例」所規定之妨害兵役原因分。</text:span></text:p>
            <text:p text:style-name="P81"><text:s/><text:s/>(二）橫項目：1.按移送人數、起訴人數、不起訴人數及偵查中人數分。</text:p>
            <text:p text:style-name="P82"><text:span text:style-name="T83"><text:s text:c="10"/></text:span><text:span text:style-name="T84"><text:s text:c="7"/></text:span><text:span text:style-name="T85">2.起訴人數(含歷年起訴尚未宣判者)按審判結果確定者之審判結果及尚未宣判者分。</text:span></text:p>
            <text:p text:style-name="P86">＊發布週期：年。</text:p>
            <text:p text:style-name="P87">＊時效：0天。</text:p>
            <text:p text:style-name="P88">＊資料變革：無。</text:p>
            <text:p text:style-name="P89">四、公開資料發布訊息</text:p>
            <text:soft-page-break/>
            <text:p text:style-name="P90"><text:s text:c="2"/>＊預告發布日期：每年12月25日。(原訂預告發布日期如遇例假日或國定假日則延至下一個工作日發布)</text:p>
            <text:p text:style-name="P91">＊同步發送單位：臺中市政府主計處。</text:p>
            <text:p text:style-name="P92">五、資料品質</text:p>
            <text:p text:style-name="P93"><text:span text:style-name="T94">＊統計指標編製方法與資料來源說明：</text:span><text:span text:style-name="T95">本所人文課依據臺中市北區妨害兵役案件 <text:s text:c="2"/></text:span></text:p>
            <text:p text:style-name="P96"><text:s text:c="2"/>(函文資料)編製。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六、須注意及預定改變之事項：表號10963-00-01-3。</text:p>
            <text:p text:style-name="P101"><text:span text:style-name="T102">七、其他事項：</text:span><text:span text:style-name="T103">無。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