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超連結" style:family="text">
      <style:text-properties fo:color="#000000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75in"/>
    </style:style>
    <style:style style:name="T61" style:parent-style-name="預設段落字型" style:family="text">
      <style:text-properties fo:font-size="14pt" style:font-size-asian="14pt" style:font-size-complex="12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4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中區</text:span><text:span text:style-name="T24">區公</text:span><text:span text:style-name="T25">所</text:span><text:span text:style-name="T26">民政課</text:span></text:p>
            <text:p text:style-name="P27">＊聯絡電話：04-22222502分機402</text:p>
            <text:p text:style-name="P28">＊傳真：04-22293399</text:p>
            <text:p text:style-name="P29"><text:span text:style-name="T30">＊電子信箱：</text:span><text:s/><text:span text:style-name="T31">tccgc2015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（V）線上書刊及資料庫，</text:p>
            <text:p text:style-name="P40"><text:span text:style-name="T41">網址</text:span><text:a xlink:href="https://govstat.taichung.gov.tw/TCSTAT/Page/kcg01_2.aspx?Mid1=387510000A" office:target-frame-name="_top" xlink:show="replace"><text:span text:style-name="T42">https://govstat.taichung.gov.tw/TCSTAT/Page/kcg01_2.aspx?Mid1=38751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pan text:style-name="T46">＊</text:span><text:span text:style-name="T47">統計地區範圍及對象：</text:span><text:span text:style-name="T48">凡涉嫌觸犯妨害兵役治罪條例或替代役實施條例第七章罰則，依規定移送司法機關偵辦者，均為統計對象。</text:span></text:p>
            <text:p text:style-name="P49"><text:span text:style-name="T50">＊統計標準時間：</text:span><text:span text:style-name="T51">以每年1</text:span><text:span text:style-name="T52">月</text:span><text:span text:style-name="T53">1</text:span><text:span text:style-name="T54">日至</text:span><text:span text:style-name="T55">12</text:span><text:span text:style-name="T56">月</text:span><text:span text:style-name="T57">31</text:span><text:span text:style-name="T58">日之發生事件為準</text:span></text:p>
            <text:p text:style-name="P59">＊統計項目定義：</text:p>
            <text:p text:style-name="P60"><text:span text:style-name="T61">（</text:span><text:span text:style-name="T62">一）本年移送人數：係指當年全年移送人數。</text:span></text:p>
            <text:p text:style-name="P63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4">（三）年底偵查中人數：係指歷年移送人數至當年底尚在偵查中之人數。</text:p>
            <text:p text:style-name="P65">（四）年底尚未宣判人數：係指歷年起訴人數至當年底尚未宣判之人數。</text:p>
            <text:p text:style-name="P66"><text:span text:style-name="T67">＊統計單位：人</text:span></text:p>
            <text:p text:style-name="P68">＊統計分類：</text:p>
            <text:p text:style-name="P69"><text:span text:style-name="T70"><text:s text:c="2"/>(一）縱項目：</text:span><text:span text:style-name="T71">按「妨害兵役治罪條例」所規定之妨害兵役原因分。</text:span></text:p>
            <text:p text:style-name="P72"><text:s/><text:s/>(二）橫項目：1.按移送人數、起訴人數、不起訴人數及偵查中人數分。</text:p>
            <text:p text:style-name="P73"><text:span text:style-name="T74"><text:s text:c="10"/></text:span><text:span text:style-name="T75"><text:s text:c="7"/></text:span><text:span text:style-name="T76">2.起訴人數(含歷年起訴尚未宣判者)按審判結果確定者之審判結果及尚未宣判者分。</text:span></text:p>
            <text:p text:style-name="P77">＊發布週期：年</text:p>
            <text:p text:style-name="P78">＊時效：0天</text:p>
            <text:p text:style-name="P79">＊資料變革：無</text:p>
            <text:p text:style-name="P80">四、公開資料發布訊息</text:p>
            <text:soft-page-break/>
            <text:p text:style-name="P81"><text:s text:c="2"/>＊預告發布日期：每年12月25日(原訂預告發布日期如遇例假日或國定假日則延至下一個工作日發布)。</text:p>
            <text:p text:style-name="P82"/>
            <text:p text:style-name="P83">＊同步發送單位：臺中市政府主計處。</text:p>
            <text:p text:style-name="P84">五、資料品質</text:p>
            <text:p text:style-name="P85">＊統計指標編製方法與資料來源說明：本所人文課依據妨害兵役報告書資料編製。</text:p>
            <text:p text:style-name="P86"><text:span text:style-name="T87">＊統計資料交叉查核及確保資料合理性之機制：</text:span><text:span text:style-name="T88">由電腦系統自動進行加總交叉查核。</text:span></text:p>
            <text:p text:style-name="P89">六、須注意及預定改變之事項：表號<text:s/>10963-00-01-3</text:p>
            <text:p text:style-name="P90"><text:span text:style-name="T91">七、其他事項：</text:span><text:span text:style-name="T9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