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7243in"/>
    </style:style>
    <style:style style:name="Table1" style:family="table" style:master-page-name="MP0">
      <style:table-properties style:width="7.7243in" fo:margin-left="-0.6895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-complex="Arial" fo:color="#000000" style:font-size-complex="12pt" fo:background-color="#FFFFFF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75in"/>
    </style:style>
    <style:style style:name="T48" style:parent-style-name="預設段落字型" style:family="text">
      <style:text-properties fo:font-size="14pt" style:font-size-asian="14pt" style:font-size-complex="12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75in" fo:text-indent="-1.7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75in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龍井區</text:span><text:span text:style-name="T10">妨害兵役案件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人文</text:span><text:span text:style-name="T23">課 林玲鈺</text:span></text:p>
            <text:p text:style-name="P24">＊聯絡電話：04-26352411#1134</text:p>
            <text:p text:style-name="P25">＊傳真：04-26350908</text:p>
            <text:p text:style-name="P26"><text:span text:style-name="T27">＊電子信箱：</text:span><text:span text:style-name="T28">linda042582@taichung.gov.tw</text:span><text:span text:style-name="T29"><text:s text:c="2"/></text:span></text:p>
            <text:p text:style-name="P30"><text:span text:style-name="T31">二、發布形式</text:span></text:p>
            <text:list text:style-name="LFO3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4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（ ）新聞稿 <text:s text:c="2"/>（）報表 <text:s/>（ ）書刊，刊名：</text:span></text:p>
            <text:p text:style-name="P37">＊電子媒體：</text:p>
            <text:p text:style-name="P38">（ ）線上書刊及資料庫，網址：</text:p>
            <text:p text:style-name="P39">（ ）磁片 <text:s text:c="2"/>（ ）光碟片 <text:s/>（V）其他(報表)</text:p>
            <text:p text:style-name="P40">三、資料範圍、週期及時效</text:p>
            <text:p text:style-name="P41"><text:span text:style-name="T42">＊統計地區範圍及對象：凡涉嫌觸犯妨害兵役治罪條例或替代役實施條例第七章罰則，依規定移送司法機關偵辦者，均為統計對象。</text:span></text:p>
            <text:p text:style-name="P43"><text:span text:style-name="T44">＊統計標準時間：</text:span><text:span text:style-name="T45">以每年1月1日至12月31日之發生事件為準</text:span></text:p>
            <text:p text:style-name="P46">＊統計項目定義：</text:p>
            <text:p text:style-name="P47"><text:span text:style-name="T48">（</text:span><text:span text:style-name="T49">一）本年移送人數：係指當年全年移送人數。</text:span></text:p>
            <text:p text:style-name="P5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51">（三）年底偵查中人數：係指歷年移送人數至當年底尚在偵查中之人數。</text:p>
            <text:p text:style-name="P52">（四）年底尚未宣判人數：係指歷年起訴人數至當年底尚未宣判之人數。</text:p>
            <text:p text:style-name="P53"><text:span text:style-name="T54">＊統計單位：人</text:span></text:p>
            <text:p text:style-name="P55">＊統計分類：</text:p>
            <text:p text:style-name="P56"><text:s text:c="2"/>(一）縱項目：1.按移送人數、起訴人數、不起訴人數及偵查中人數分。</text:p>
            <text:p text:style-name="P57">2.起訴人數(含歷年起訴尚未宣判者)按審判結果確定者之審判結果及尚未宣判者分。</text:p>
            <text:p text:style-name="P58"><text:span text:style-name="T59"><text:s text:c="2"/>(二）橫項目：</text:span><text:span text:style-name="T60">按「妨害兵役治罪條例」所規定之妨害兵役原因分。</text:span></text:p>
            <text:p text:style-name="P61"/>
            <text:p text:style-name="P62">＊發布週期：年</text:p>
            <text:p text:style-name="P63">＊時效：0天</text:p>
            <text:p text:style-name="P64">＊資料變革：無</text:p>
            <text:p text:style-name="P65">四、公開資料發布訊息</text:p>
            <text:soft-page-break/>
            <text:p text:style-name="P66"><text:span text:style-name="T67"><text:s text:c="2"/>＊預告發布日期：每年12月25日。(原訂預告發布日期如遇例假日或國定假日則延至下</text:span><text:span text:style-name="T68">一個工作日發布)</text:span></text:p>
            <text:p text:style-name="P69"/>
            <text:p text:style-name="P70"><text:span text:style-name="T71">＊同步發送單位：臺中市政府主計處。</text:span></text:p>
            <text:p text:style-name="P72">五、資料品質</text:p>
            <text:p text:style-name="P73"><text:span text:style-name="T74">＊統計指標編製方法與資料來源說明：</text:span><text:span text:style-name="T75">本所人文課依據移送妨害兵役案件資料彙編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 10963-00-01-3</text:p>
            <text:p text:style-name="P80"><text:span text:style-name="T8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