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fo:letter-spacing="-0.0027in" fo:font-size="14pt" style:font-size-asian="14pt"/>
    </style:style>
    <style:style style:name="T11" style:parent-style-name="預設段落字型" style:family="text">
      <style:text-properties style:font-name="Times New Roman" fo:letter-spacing="-0.0027in" fo:font-size="14pt" style:font-size-asian="14pt"/>
    </style:style>
    <style:style style:name="T12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letter-spacing="-0.0027in" fo:font-size="14pt" style:font-size-asian="14pt"/>
    </style:style>
    <style:style style:name="T14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/>
    </style:style>
    <style:style style:name="T19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4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6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margin-left="2.2201in" fo:text-indent="-2.0472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51" style:parent-style-name="預設段落字型" style:family="text">
      <style:text-properties style:font-name="Times New Roman" fo:font-size="14pt" style:font-size-asian="14pt" style:font-size-complex="12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54" style:parent-style-name="預設段落字型" style:family="text">
      <style:text-properties style:font-name="Times New Roman" fo:font-size="14pt" style:font-size-asian="14pt" style:font-size-complex="12pt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 style:font-size-complex="12pt"/>
    </style:style>
    <style:style style:name="P59" style:parent-style-name="內文" style:family="paragraph">
      <style:paragraph-properties style:snap-to-layout-grid="false" fo:text-align="justify" style:line-height-at-least="0.25in" fo:margin-left="0.9166in" fo:text-indent="-0.5833in">
        <style:tab-stops/>
      </style:paragraph-properties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 style:font-size-complex="12pt"/>
    </style:style>
    <style:style style:name="P62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25in" fo:margin-left="1.043in" fo:text-indent="-0.1263in">
        <style:tab-stops/>
      </style:paragraph-properties>
      <style:text-properties style:font-name="Times New Roman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P84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資料項目：臺中市豐原區妨害兵役案件</text:p>
            <text:p text:style-name="P8">一、發布及編製機關單位</text:p>
            <text:p text:style-name="P9"><text:span text:style-name="T10">＊</text:span><text:span text:style-name="T11">發布機關、單位：</text:span><text:span text:style-name="T12">臺中市</text:span><text:span text:style-name="T13">豐原區</text:span><text:span text:style-name="T14">公所會計室</text:span></text:p>
            <text:p text:style-name="P15"><text:span text:style-name="T16">＊編製單位：</text:span><text:span text:style-name="T17">臺中市</text:span><text:span text:style-name="T18">豐原區</text:span><text:span text:style-name="T19">公所人文課</text:span></text:p>
            <text:p text:style-name="P20">＊聯絡電話：04-25222106 #381~383</text:p>
            <text:p text:style-name="P21">＊傳真：04-25252196</text:p>
            <text:p text:style-name="P22">＊電子信箱：ax520104@taichung.gov.tw</text:p>
            <text:p text:style-name="P23">二、發布形式</text:p>
            <text:list text:style-name="LFO4" text:continue-numbering="true">
              <text:list-item>
                <text:p text:style-name="P24">口頭：</text:p>
              </text:list-item>
            </text:list>
            <text:p text:style-name="P25"><text:s text:c="9"/>（<text:s/>）記者會或說明會</text:p>
            <text:list text:style-name="LFO3" text:continue-numbering="true">
              <text:list-item>
                <text:p text:style-name="P26">書面：</text:p>
              </text:list-item>
            </text:list>
            <text:p text:style-name="P27"><text:s text:c="7"/>（<text:s/>）新聞稿<text:s text:c="3"/>（<text:s/>）報表<text:s text:c="2"/><text:s/>（<text:s/>）書刊，刊名：</text:p>
            <text:p text:style-name="P28">＊電子媒體：</text:p>
            <text:p text:style-name="P29"><text:s text:c="4"/>（<text:s/>）線上書刊及資料庫</text:p>
            <text:p text:style-name="P30"><text:s text:c="4"/>（<text:s/>）磁片<text:s text:c="3"/><text:s text:c="2"/>（<text:s/>）光碟片<text:s text:c="2"/>（V）其他(報表)</text:p>
            <text:p text:style-name="P31">三、資料範圍、週期及時效</text:p>
            <text:p text:style-name="P32"><text:span text:style-name="T33">＊</text:span><text:span text:style-name="T34">統計地區範圍及對象：</text:span><text:span text:style-name="T35">凡</text:span><text:span text:style-name="T36">本區</text:span><text:span text:style-name="T37">涉嫌觸犯妨害兵役治罪條例或替代役實施條例第七章罰則，依規定移送司法機關偵辦者，均為統計對象。</text:span></text:p>
            <text:p text:style-name="P38"><text:span text:style-name="T39">＊統計標準時間：</text:span><text:span text:style-name="T40">以每年</text:span><text:span text:style-name="T41">1</text:span><text:span text:style-name="T42">月</text:span><text:span text:style-name="T43">1</text:span><text:span text:style-name="T44">日至</text:span><text:span text:style-name="T45">12</text:span><text:span text:style-name="T46">月</text:span><text:span text:style-name="T47">31</text:span><text:span text:style-name="T48">日之發生事件為準</text:span></text:p>
            <text:p text:style-name="P49">＊統計項目定義：</text:p>
            <text:p text:style-name="P50"><text:span text:style-name="T51">（</text:span><text:span text:style-name="T52">一）本年移送人數：係指當年全年移送人數。</text:span></text:p>
            <text:p text:style-name="P53"><text:span text:style-name="T54">（二）本年起訴人數</text:span><text:span text:style-name="T55">、不起訴處分</text:span><text:span text:style-name="T56">、緩起訴處分人數及</text:span><text:span text:style-name="T57">審判結果確定人數</text:span><text:span text:style-name="T58">：係指全年檢察機關偵辦完成，以及法院審判完成之人數，其中均包含以前年度移送，而於當年偵辦或審判完成者在內。</text:span></text:p>
            <text:p text:style-name="P59"><text:span text:style-name="T60">（三）</text:span><text:span text:style-name="T61">本年偵查終結其他處理人數；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      <text:p text:style-name="P62">（四）年底偵查中人數：係指歷年移送人數至當年底尚在偵查中之人數。</text:p>
            <text:p text:style-name="P63">（五）年底尚未宣判人數：係指歷年起訴人數至當年底尚未宣判之人數。</text:p>
            <text:p text:style-name="P64">＊統計單位：人</text:p>
            <text:p text:style-name="P65">＊統計分類：</text:p>
            <text:p text:style-name="P66">（一）1.按移送人數、起訴人數、不起訴處分、緩起訴處分人數、偵查終結其他處理人數及偵查中人數分。</text:p>
            <text:p text:style-name="P67">2.起訴人數(含歷年起訴尚未宣判者)按審判結果確定者之審判結果及尚未宣判者分。</text:p>
            <text:p text:style-name="P68">（二）按「妨害兵役治罪條例」所規定之妨害兵役原因分。</text:p>
            <text:soft-page-break/>
            <text:p text:style-name="P69">＊發布週期：年</text:p>
            <text:p text:style-name="P70">＊時效：0天</text:p>
            <text:p text:style-name="P71">＊資料變革：無</text:p>
            <text:p text:style-name="P72">四、公開資料發布訊息</text:p>
            <text:p text:style-name="P73"><text:s text:c="2"/>＊預告發布日期：每年12月25日(原訂預告發布日期如遇例假日或國定假日則延至下一個工作日發布)。</text:p>
            <text:p text:style-name="P74">＊同步發送單位：臺中市政府主計處。</text:p>
            <text:p text:style-name="P75">五、資料品質</text:p>
            <text:p text:style-name="P76">＊統計指標編製方法與資料來源說明：本所人文課依據臺中市豐原區公所妨害兵役列管人員名冊資料編製。</text:p>
            <text:p text:style-name="P77"><text:span text:style-name="T78">＊統計資料交叉查核及確保資料合理性之機制：</text:span><text:span text:style-name="T79">由電腦系統自動進行加總交叉查核。</text:span></text:p>
            <text:p text:style-name="P80">六、須注意及預定改變之事項：表號<text:s/>10963-00-01-3</text:p>
            <text:p text:style-name="P81"><text:span text:style-name="T82">七、其他事項：</text:span><text:span text:style-name="T83">無。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6-03-10T01:40:00Z</meta:creation-date>
    <dc:date>2026-03-10T01:40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