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3.1041in"/>
        </style:tab-stops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75in"/>
    </style:style>
    <style:style style:name="T65" style:parent-style-name="預設段落字型" style:family="text">
      <style:text-properties fo:font-size="14pt" style:font-size-asian="14pt" style:font-size-complex="12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2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人文課</text:span></text:p>
            <text:p text:style-name="P26">＊聯絡電話：04-22556333#307</text:p>
            <text:p text:style-name="P27">＊傳真：04-22513985</text:p>
            <text:p text:style-name="P28"><text:span text:style-name="T29">＊電子信箱：</text:span><text:span text:style-name="T30">g7108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text:tab/>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<text:s/></text:span><text:span text:style-name="T43">）</text:span><text:span text:style-name="T44">報表 <text:s/>（ ）書刊，刊名：</text:span></text:p>
            <text:p text:style-name="P45">＊電子媒體：</text:p>
            <text:p text:style-name="P46">（<text:s/>）線上書刊及資料庫，網址：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pan text:style-name="T50">＊</text:span><text:span text:style-name="T51">統計地區範圍及對象：</text:span><text:span text:style-name="T52">凡涉嫌觸犯妨害兵役治罪條例或替代役實施條例第七章罰則，依規定移送司法機關偵辦者，均為統計對象。</text:span></text:p>
            <text:p text:style-name="P53"><text:span text:style-name="T54">＊統計標準時間：</text:span><text:span text:style-name="T55">以每年1</text:span><text:span text:style-name="T56">月</text:span><text:span text:style-name="T57">1</text:span><text:span text:style-name="T58">日至</text:span><text:span text:style-name="T59">12</text:span><text:span text:style-name="T60">月</text:span><text:span text:style-name="T61">31</text:span><text:span text:style-name="T62">日之發生事件為準</text:span></text:p>
            <text:p text:style-name="P63">＊統計項目定義：</text:p>
            <text:p text:style-name="P64"><text:span text:style-name="T65">（</text:span><text:span text:style-name="T66">一）本年移送人數：係指當年全年移送人數。</text:span></text:p>
            <text:p text:style-name="P6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8">（三）年底偵查中人數：係指歷年移送人數至當年底尚在偵查中之人數。</text:p>
            <text:p text:style-name="P69">（四）年底尚未宣判人數：係指歷年起訴人數至當年底尚未宣判之人數。</text:p>
            <text:p text:style-name="P70"><text:span text:style-name="T71">＊統計單位：人</text:span></text:p>
            <text:p text:style-name="P72">＊統計分類：</text:p>
            <text:p text:style-name="P73"><text:s text:c="2"/>(一）縱項目：1.按移送人數、起訴人數、不起訴人數及偵查中人數分。</text:p>
            <text:p text:style-name="P74">2.起訴人數(含歷年起訴尚未宣判者)按審判結果確定者之審判結果及尚未宣判者分。</text:p>
            <text:p text:style-name="P75"><text:span text:style-name="T76"><text:s/></text:span><text:span text:style-name="T77"><text:s/>(二）橫項目：</text:span><text:span text:style-name="T78">按「妨害兵役治罪條例」所規定之妨害兵役原因分。</text:span></text:p>
            <text:p text:style-name="P79"/>
            <text:p text:style-name="P80">＊發布週期：年</text:p>
            <text:p text:style-name="P81">＊時效：0天</text:p>
            <text:p text:style-name="P82">＊資料變革：無</text:p>
            <text:p text:style-name="P83">四、公開資料發布訊息</text:p>
            <text:soft-page-break/>
            <text:p text:style-name="P84"><text:s text:c="2"/>＊預告發布日期：每年12月25日。(原訂預告發布日期如遇例假日或國定假日則延至下一個工作日發布)</text:p>
            <text:p text:style-name="P85"/>
            <text:p text:style-name="P86">＊同步發送單位：臺中市政府主計處。</text:p>
            <text:p text:style-name="P87">五、資料品質</text:p>
            <text:p text:style-name="P88"><text:span text:style-name="T89">＊統計指標編製方法</text:span><text:span text:style-name="T90">與資料來源說明：</text:span><text:span text:style-name="T91">本所人文課依據當年及歷年度移送妨害兵役案件統計件數資料彙編。</text:span></text:p>
            <text:p text:style-name="P92"><text:span text:style-name="T93"><text:s text:c="2"/></text:span><text:span text:style-name="T94">＊統計資料交叉查核及確保資料</text:span><text:span text:style-name="T95">合理性之機制：</text:span><text:span text:style-name="T96">由電腦系統自動進行加總交叉查核。</text:span></text:p>
            <text:p text:style-name="P97">六、須注意及預定改變之事項：表號 10963-00-01-3</text:p>
            <text:p text:style-name="P98"><text:span text:style-name="T99">七、其他事項：</text:span><text:span text:style-name="T10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