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6736in" fo:text-indent="-0.2048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Calibri"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75in"/>
    </style:style>
    <style:style style:name="T73" style:parent-style-name="預設段落字型" style:family="text">
      <style:text-properties fo:font-size="14pt" style:font-size-asian="14pt" style:font-size-complex="12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76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944in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5in" fo:text-indent="0.175in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name="Times New Roman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石岡</text:span><text:span text:style-name="T13">區</text:span><text:span text:style-name="T14">妨害兵役案件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石岡</text:span><text:span text:style-name="T20">區</text:span><text:span text:style-name="T21">公所會計室</text:span></text:p>
            <text:p text:style-name="P22"><text:span text:style-name="T23">＊編製單位：</text:span><text:span text:style-name="T24">臺中市</text:span><text:span text:style-name="T25">石岡</text:span><text:span text:style-name="T26">區</text:span><text:span text:style-name="T27">公所</text:span><text:span text:style-name="T28">人文</text:span><text:span text:style-name="T29">課</text:span></text:p>
            <text:p text:style-name="P30">＊聯絡電話：04-25722511-282</text:p>
            <text:p text:style-name="P31">＊傳真：04-25722093</text:p>
            <text:p text:style-name="P32"><text:span text:style-name="T33">＊電子信箱：</text:span><text:span text:style-name="T34">Lee5713@taichung.gov.tw</text:span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 text:c="7"/>（<text:s/>）新聞稿<text:s text:c="3"/>（）報表 <text:s/>（ ）書刊，刊名：</text:p>
            <text:p text:style-name="P40">＊電子媒體：</text:p>
            <text:p text:style-name="P41">（）線上書刊及資料庫，網址：<text:s/></text:p>
            <text:p text:style-name="P42"><text:span text:style-name="T43">（</text:span><text:span text:style-name="T44"><text:s/></text:span><text:span text:style-name="T45">）磁片</text:span><text:span text:style-name="T46"><text:s text:c="3"/></text:span><text:span text:style-name="T47">（</text:span><text:span text:style-name="T48"><text:s/></text:span><text:span text:style-name="T49">）光碟片</text:span><text:span text:style-name="T50"><text:s text:c="2"/></text:span><text:span text:style-name="T51">（</text:span><text:span text:style-name="T52"><text:s/>V</text:span><text:span text:style-name="T53"><text:s/></text:span><text:span text:style-name="T54">）其他</text:span><text:span text:style-name="T55">（報表）</text:span></text:p>
            <text:p text:style-name="P56">三、資料範圍、週期及時效</text:p>
            <text:p text:style-name="P57"><text:span text:style-name="T58">＊</text:span><text:span text:style-name="T59">統計地區範圍及對象：</text:span><text:span text:style-name="T60">凡涉嫌觸犯妨害兵役治罪條例或替代役實施條例第七章罰則，依規定移送司法機關偵辦者，均為統計對象。</text:span></text:p>
            <text:p text:style-name="P61"><text:span text:style-name="T62">＊統計標準時間：</text:span><text:span text:style-name="T63">以每年1</text:span><text:span text:style-name="T64">月</text:span><text:span text:style-name="T65">1</text:span><text:span text:style-name="T66">日至</text:span><text:span text:style-name="T67">12</text:span><text:span text:style-name="T68">月</text:span><text:span text:style-name="T69">31</text:span><text:span text:style-name="T70">日之發生事件為準</text:span></text:p>
            <text:p text:style-name="P71">＊統計項目定義：</text:p>
            <text:p text:style-name="P72"><text:span text:style-name="T73">（</text:span><text:span text:style-name="T74">一）本年移送人數：係指當年全年移送人數。</text:span></text:p>
            <text:p text:style-name="P75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76">（三）年底偵查中人數：係指歷年移送人數至當年底尚在偵查中之人數。</text:p>
            <text:p text:style-name="P77">（四）年底尚未宣判人數：係指歷年起訴人數至當年底尚未宣判之人數。</text:p>
            <text:p text:style-name="P78"><text:span text:style-name="T79">＊統計單位：人</text:span></text:p>
            <text:p text:style-name="P80">＊統計分類：</text:p>
            <text:p text:style-name="P81"><text:s text:c="2"/>(一）縱項目：1.按移送人數、起訴人數、不起訴人數及偵查中人數分。</text:p>
            <text:p text:style-name="P82">2.起訴人數(含歷年起訴尚未宣判者)按審判結果確定者之審判結果及尚未宣判者分。</text:p>
            <text:p text:style-name="P83"><text:span text:style-name="T84"><text:s/></text:span><text:span text:style-name="T85"><text:s/>(二）橫項目：</text:span><text:span text:style-name="T86">按「妨害兵役治罪條例」所規定之妨害兵役原因分。</text:span></text:p>
            <text:p text:style-name="P87"/>
            <text:p text:style-name="P88">＊發布週期：年</text:p>
            <text:p text:style-name="P89">＊時效：0天</text:p>
            <text:p text:style-name="P90">＊資料變革：無</text:p>
            <text:p text:style-name="P91">四、公開資料發布訊息</text:p>
            <text:soft-page-break/>
            <text:p text:style-name="P92"><text:s text:c="2"/>＊預告發布日期：每年12月25日。(原訂預告發布日期如遇例假日或國定假日則延至下一個工作日發布)<text:s/></text:p>
            <text:p text:style-name="P93">＊同步發送單位：臺中市政府主計處</text:p>
            <text:p text:style-name="P94">五、資料品質</text:p>
            <text:p text:style-name="P95"><text:span text:style-name="T96">＊統計指標編製方法與資料來源說明：</text:span><text:span text:style-name="T97">本所</text:span><text:span text:style-name="T98">人文</text:span><text:span text:style-name="T99">課</text:span><text:span text:style-name="T100">依據妨害兵役報告書</text:span><text:span text:style-name="T101">資料</text:span><text:span text:style-name="T102">彙編。</text:span></text:p>
            <text:p text:style-name="P103"><text:span text:style-name="T104">＊統計資料交叉查核及確保資料合理性之機制：</text:span><text:span text:style-name="T105">由電腦系統自動進行加總交叉查核。</text:span></text:p>
            <text:p text:style-name="P106">六、須注意及預定改變之事項：表號 10963-00-01-3</text:p>
            <text:p text:style-name="P107"><text:span text:style-name="T108">七、其他事項：</text:span><text:span text:style-name="T109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6T01:12:00Z</meta:creation-date>
    <dc:date>2024-12-06T01:12:00Z</dc:date>
    <meta:print-date>2016-06-06T07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