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weight-complex="bold"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P23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4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indent="0.1965in"/>
      <style:text-properties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8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9" style:parent-style-name="內文" style:family="paragraph">
      <style:paragraph-properties fo:text-align="justify" fo:line-height="0.25in"/>
      <style:text-properties style:font-size-complex="12pt"/>
    </style:style>
    <style:style style:name="P30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51" style:parent-style-name="內文" style:family="paragraph">
      <style:paragraph-properties fo:text-align="justify" fo:line-height="0.25in" fo:margin-left="0.5833in" fo:text-indent="-0.4166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53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5in" fo:margin-left="-0.0013in" fo:text-indent="0.161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1.6513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-0.0013in" fo:text-indent="0.161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margin-left="1.5in" fo:text-indent="-1.5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烏日區妨害兵役案件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</text:span><text:span text:style-name="T14">公所會計室</text:span></text:p>
            <text:p text:style-name="P15"><text:span text:style-name="T16">＊編製單位：</text:span><text:span text:style-name="T17">臺中市</text:span><text:span text:style-name="T18">烏日</text:span><text:span text:style-name="T19">區</text:span><text:span text:style-name="T20">公所</text:span><text:span text:style-name="T21">人文</text:span><text:span text:style-name="T22">課</text:span></text:p>
            <text:p text:style-name="P23">＊聯絡電話：04-2368016分機232</text:p>
            <text:p text:style-name="P24">＊傳真：04-23386269</text:p>
            <text:p text:style-name="P25">＊電子信箱：s0123@taichung.gov.tw</text:p>
            <text:p text:style-name="P26"/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<text:s text:c="2"/>（ ）書刊，刊名：</text:p>
            <text:p text:style-name="P32">＊電子媒體：</text:p>
            <text:p text:style-name="P33">（<text:s/>）線上書刊及資料庫，網址：</text:p>
      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bookmark-start text:name="_Hlk184305120"/><text:span text:style-name="T44">ü</text:span><text:span text:style-name="T45">）其他(報表)</text:span><text:bookmark-end text:name="_Hlk184305120"/></text:p>
            <text:p text:style-name="P46">三、資料範圍、週期及時效</text:p>
            <text:p text:style-name="P47">＊統計地區範圍及對象：凡涉嫌觸犯妨害兵役治罪條例或替代役實施條例第七章罰則，依規定移送司法機關偵辦者，均為統計對象。</text:p>
            <text:p text:style-name="P48">＊統計標準時間：以每年1月1日至12月31日之發生事件為準</text:p>
            <text:p text:style-name="P49">＊統計項目定義：</text:p>
            <text:p text:style-name="P50">（一）本年移送人數：係指當年全年移送人數。</text:p>
            <text:p text:style-name="P5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52">（三）年底偵查中人數：係指歷年移送人數至當年底尚在偵查中之人數。</text:p>
            <text:p text:style-name="P53">（四）年底尚未宣判人數：係指歷年起訴人數至當年底尚未宣判之人數。</text:p>
            <text:p text:style-name="P54">＊統計單位：人</text:p>
            <text:p text:style-name="P55">＊統計分類：</text:p>
            <text:p text:style-name="P56"><text:s text:c="2"/>(一）縱項目：1.按移送人數、起訴人數、不起訴人數及偵查中人數分。</text:p>
            <text:p text:style-name="P57">2.起訴人數(含歷年起訴尚未宣判者)按審判結果確定者之審判結果及尚未宣判者分。</text:p>
            <text:p text:style-name="P58"><text:s/><text:s/>(二）橫項目：按「妨害兵役治罪條例」所規定之妨害兵役原因分。</text:p>
            <text:p text:style-name="P59"/>
            <text:p text:style-name="P60">＊發布週期：年</text:p>
            <text:p text:style-name="P61">＊時效：0天</text:p>
            <text:p text:style-name="P62">＊資料變革：無</text:p>
            <text:p text:style-name="P63">四、公開資料發布訊息</text:p>
            <text:soft-page-break/>
            <text:p text:style-name="P64"><text:s text:c="2"/>＊預告發布日期：每年12月25日。(原訂預告發布日期如遇例假日或國定假日則延至下一個工作日發布)</text:p>
            <text:p text:style-name="P65"/>
            <text:p text:style-name="P66">＊同步發送單位：臺中市政府主計處。</text:p>
            <text:p text:style-name="P67">五、資料品質</text:p>
            <text:p text:style-name="P68">＊統計指標編製方法與資料來源說明：本所人文課依據戶役政資訊系統及妨害兵役報告書資料編製。</text:p>
            <text:p text:style-name="P69">＊統計資料交叉查核及確保資料合理性之機制：由電腦系統自動進行加總交叉查核。</text:p>
            <text:p text:style-name="P70">六、須注意及預定改變之事項：表號 10963-00-01-3</text:p>
            <text:p text:style-name="P7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10:00Z</meta:creation-date>
    <dc:date>2024-12-12T02:10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