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超連結" style:family="text">
      <style:text-properties style:use-window-font-color="true" fo:font-size="14pt" style:font-size-asian="14pt" style:text-underline-type="none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本文縮排2" style:family="paragraph">
      <style:paragraph-properties style:snap-to-layout-grid="false" fo:line-height="0.25in" fo:margin-left="0.5381in" fo:text-indent="-0.3715in">
        <style:tab-stops/>
      </style:paragraph-properties>
      <style:text-properties style:font-name="標楷體" style:font-name-asian="標楷體" style:font-size-complex="11pt"/>
    </style:style>
    <style:style style:name="P46" style:parent-style-name="本文縮排2" style:family="paragraph">
      <style:paragraph-properties style:snap-to-layout-grid="false" fo:line-height="0.25in" fo:margin-left="0in" fo:text-indent="0.3888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family="paragraph">
      <style:paragraph-properties fo:text-align="justify" fo:line-height="0.25in" fo:margin-left="0.3611in" fo:text-indent="-0.1944in">
        <style:tab-stops>
          <style:tab-stop style:type="left" style:position="5.5555in"/>
        </style:tab-stops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清水區妨害兵役案件</text:p>
            <text:p text:style-name="P8">一、發布及編製機關單位</text:p>
            <text:p text:style-name="P9">＊發布機關、單位：臺中市清水區公所會計室</text:p>
            <text:p text:style-name="P10">＊編製單位：臺中市清水區公所人文課</text:p>
            <text:p text:style-name="P11">＊聯絡電話：04-26270151#308</text:p>
            <text:p text:style-name="P12">＊傳真：04-26270162</text:p>
            <text:p text:style-name="P13"><text:span text:style-name="T14">＊電子信箱：</text:span><text:a xlink:href="mailto:cemiss@taichung.gov.tw" office:target-frame-name="_top" xlink:show="replace"><text:span text:style-name="T15">cemiss@taichung.gov.tw</text:span></text:a>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p text:style-name="P19">＊<text:tab/>書面：</text:p>
            <text:p text:style-name="P20">（ ）新聞稿 <text:s text:c="2"/>（）報表 <text:s/>（ ）書刊，刊名：</text:p>
            <text:p text:style-name="P21">＊電子媒體：</text:p>
            <text:p text:style-name="P22">（）線上書刊及資料庫，網址：</text:p>
            <text:p text:style-name="P23">（ ）磁片 <text:s text:c="2"/>（ ）光碟片 <text:s/>（ V ）其他(報表)</text:p>
            <text:p text:style-name="P24">三、資料範圍、週期及時效</text:p>
            <text:p text:style-name="P25">＊統計地區範圍及對象：凡涉嫌觸犯妨害兵役治罪條例或替代役實施條例第七章罰則，依規定移送司法機關偵辦者，均為統計對象。</text:p>
            <text:p text:style-name="P26">＊統計標準時間：以每年1月1日至12月31日之發生事件為準</text:p>
            <text:p text:style-name="P27">＊統計項目定義：</text:p>
            <text:p text:style-name="P28">（一）本年移送人數：係指當年全年移送人數。</text:p>
            <text:p text:style-name="P29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30">（三）年底偵查中人數：係指歷年移送人數至當年底尚在偵查中之人數。</text:p>
            <text:p text:style-name="P31">（四）年底尚未宣判人數：係指歷年起訴人數至當年底尚未宣判之人數。</text:p>
            <text:p text:style-name="P32">＊統計單位：人</text:p>
            <text:p text:style-name="P33">＊統計分類：</text:p>
            <text:p text:style-name="P34"><text:s text:c="2"/>(一）縱項目：1.按移送人數、起訴人數、不起訴人數及偵查中人數分。</text:p>
            <text:p text:style-name="P35">2.起訴人數(含歷年起訴尚未宣判者)按審判結果確定者之審判結果及尚未宣判者分。</text:p>
            <text:p text:style-name="P36"><text:s/><text:s/>(二）橫項目：按「妨害兵役治罪條例」所規定之妨害兵役原因分。</text:p>
            <text:p text:style-name="P37"/>
            <text:p text:style-name="P38">＊發布週期：年</text:p>
            <text:p text:style-name="P39">＊時效：0天</text:p>
            <text:p text:style-name="P40">＊資料變革：無</text:p>
            <text:p text:style-name="P41">四、公開資料發布訊息</text:p>
            <text:soft-page-break/>
            <text:p text:style-name="P42"><text:s text:c="2"/>＊預告發布日期：每年12月25日。(原訂預告發布日期如遇例假日或國定假日則延至下一個工作日發布)</text:p>
            <text:p text:style-name="P43">＊同步發送單位：臺中市政府主計處</text:p>
            <text:p text:style-name="P44">五、資料品質</text:p>
            <text:p text:style-name="P45">＊統計指標編製方法與資料來源說明：本所人文課根據清水區妨害兵役案件冊編</text:p>
            <text:p text:style-name="P46">製。</text:p>
            <text:p text:style-name="P47">＊統計資料交叉查核及確保資料合理性之機制：由電腦系統自動進行加總交叉查核。</text:p>
            <text:p text:style-name="P48">六、須注意及預定改變之事項：表號 10963-00-01-3</text:p>
            <text:p text:style-name="P4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861in" fo:text-indent="-0.8611in">
        <style:tab-stops/>
      </style:paragraph-properties>
      <style:text-properties style:font-name="Times New Roman" style:font-name-asian="新細明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