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-0.0986in" fo:margin-right="-0.4333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-0.0986in" fo:margin-right="-0.4333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-0.0986in" fo:margin-right="-0.4333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-0.0986in" fo:margin-right="-0.4333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-0.0986in" fo:margin-right="-0.4333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54in" fo:text-indent="-0.5888in">
        <style:tab-stops/>
      </style:paragraph-properties>
      <style:text-properties fo:font-size="14pt" style:font-size-asian="14pt" style:font-size-complex="12pt"/>
    </style:style>
    <style:style style:name="P62" style:parent-style-name="內文" style:family="paragraph">
      <style:paragraph-properties fo:text-align="justify" fo:line-height="0.25in" fo:margin-left="0.7854in" fo:text-indent="-0.5888in">
        <style:tab-stops/>
      </style:paragraph-properties>
      <style:text-properties fo:font-size="14pt" style:font-size-asian="14pt" style:font-size-complex="12pt"/>
    </style:style>
    <style:style style:name="P63" style:parent-style-name="內文" style:family="paragraph">
      <style:paragraph-properties fo:text-align="justify" fo:line-height="0.25in" fo:margin-left="0.7854in" fo:text-indent="-0.5888in">
        <style:tab-stops/>
      </style:paragraph-properties>
      <style:text-properties fo:font-size="14pt" style:font-size-asian="14pt" style:font-size-complex="12pt"/>
    </style:style>
    <style:style style:name="P64" style:parent-style-name="內文" style:family="paragraph">
      <style:paragraph-properties fo:text-align="justify" fo:line-height="0.25in" fo:margin-left="0.7854in" fo:text-indent="-0.5888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2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沙鹿</text:span><text:span text:style-name="T13">區</text:span><text:span text:style-name="T14">妨害兵役案件</text:span></text:p>
            <text:p text:style-name="P15">一、發布及編製機關單位</text:p>
            <text:p text:style-name="P16">＊發布機關、單位：臺中市沙鹿區公所會計室</text:p>
            <text:p text:style-name="P17"><text:span text:style-name="T18">＊編製單位：臺中市沙鹿區公所</text:span><text:span text:style-name="T19">人文</text:span><text:span text:style-name="T20">課</text:span></text:p>
            <text:p text:style-name="P21">＊聯絡電話：04-26634145</text:p>
            <text:p text:style-name="P22">＊傳真：04-26634148</text:p>
            <text:p text:style-name="P23">＊電子信箱：snake2288@taichung.gov.tw</text:p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 text:c="7"/>（<text:s/>）新聞稿<text:s text:c="3"/>（ ）報表 <text:s/>（ ）書刊，刊名：</text:p>
            <text:p text:style-name="P29">＊電子媒體：</text:p>
            <text:p text:style-name="P30">（ ）線上書刊及資料庫，網址：<text:s/></text:p>
            <text:p text:style-name="P31"/>
      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V<text:span text:style-name="T42">）</text:span><text:span text:style-name="T43">其他</text:span><text:span text:style-name="T44">（報表）</text:span></text:p>
            <text:p text:style-name="P45">三、資料範圍、週期及時效</text:p>
            <text:p text:style-name="P46"><text:span text:style-name="T47">＊</text:span><text:span text:style-name="T48">統計地區範圍及對象：</text:span><text:span text:style-name="T49">凡涉嫌觸犯妨害兵役治罪條例或替代役實施條例第七章罰則，依規定移送司法機關偵辦者，均為統計對象。</text:span></text:p>
            <text:p text:style-name="P50"><text:span text:style-name="T51">＊統計標準時間：</text:span><text:span text:style-name="T52">以每年1</text:span><text:span text:style-name="T53">月</text:span><text:span text:style-name="T54">1</text:span><text:span text:style-name="T55">日至</text:span><text:span text:style-name="T56">12</text:span><text:span text:style-name="T57">月</text:span><text:span text:style-name="T58">31</text:span><text:span text:style-name="T59">日之發生事件為準</text:span></text:p>
            <text:p text:style-name="P60">＊統計項目定義：</text:p>
            <text:p text:style-name="P61">（一）本年移送人數：係指當年全年移送人數。</text:p>
            <text:p text:style-name="P62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3">（三）年底偵查中人數：係指歷年移送人數至當年底尚在偵查中之人數。</text:p>
            <text:p text:style-name="P64"><text:span text:style-name="T65">（四）年底尚未宣判人數：係指歷年起訴人數至當年底尚未宣判之人數。</text:span></text:p>
            <text:p text:style-name="P66"><text:span text:style-name="T67">＊統計單位：人</text:span></text:p>
            <text:p text:style-name="P68">＊統計分類：</text:p>
            <text:p text:style-name="P69"><text:s text:c="2"/>(一）縱項目：1.按移送人數、起訴人數、不起訴人數及偵查中人數分。</text:p>
            <text:p text:style-name="P70">2.起訴人數(含歷年起訴尚未宣判者)按審判結果確定者之審判結果及尚未宣判者分。</text:p>
            <text:p text:style-name="P71"><text:span text:style-name="T72"><text:s/></text:span><text:span text:style-name="T73"><text:s/>(二）橫項目：</text:span><text:span text:style-name="T74">按「妨害兵役治罪條例」所規定之妨害兵役原因分。</text:span></text:p>
            <text:p text:style-name="P75"/>
            <text:p text:style-name="P76">＊發布週期：年</text:p>
            <text:p text:style-name="P77">＊時效：0天</text:p>
            <text:p text:style-name="P78">＊資料變革：無</text:p>
            <text:soft-page-break/>
            <text:p text:style-name="P79">四、公開資料發布訊息</text:p>
            <text:p text:style-name="P80"><text:s text:c="2"/>＊預告發布日期：每年12月25日。(原訂預告發布日期如遇例假日或國定假日則延至下一個工作日發布)</text:p>
            <text:p text:style-name="P81"/>
            <text:p text:style-name="P82">＊同步發送單位：臺中市政府主計處。</text:p>
            <text:p text:style-name="P83">五、資料品質</text:p>
            <text:p text:style-name="P84">＊統計指標編製方法與資料來源說明：本所人文課依據臺中市沙鹿區公所妨害兵役案件資料編製。</text:p>
            <text:p text:style-name="P85"><text:span text:style-name="T86">＊統計資料交叉查核及確保資料合理性之機制：</text:span><text:span text:style-name="T87">由電腦系統自動進行加總交叉查核。</text:span></text:p>
            <text:p text:style-name="P88">六、須注意及預定改變之事項：表號 10963-00-01-3</text:p>
            <text:p text:style-name="P89"><text:span text:style-name="T90">七、其他事項：</text:span><text:span text:style-name="T9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3:40:00Z</meta:creation-date>
    <dc:date>2024-12-07T03:40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