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6.418in"/>
    </style:style>
    <style:style style:name="Table1" style:family="table" style:master-page-name="MP0">
      <style:table-properties style:width="6.4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0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1" style:parent-style-name="內文" style:family="paragraph">
      <style:paragraph-properties fo:line-height="0.2777in" fo:margin-left="0.3333in">
        <style:tab-stops/>
      </style:paragraph-properties>
    </style:style>
    <style:style style:name="T22" style:parent-style-name="預設段落字型" style:family="text">
      <style:text-properties fo:color="#000000" fo:font-size="14pt" style:font-size-asian="14pt"/>
    </style:style>
    <style:style style:name="T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4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8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29" style:parent-style-name="內文" style:family="paragraph">
      <style:paragraph-properties fo:text-align="justify" fo:line-height="0.25in"/>
      <style:text-properties fo:font-size="14pt" style:font-size-asian="14pt"/>
    </style:style>
    <style:style style:name="P30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line-height="0.25in" fo:margin-right="-0.2277in" fo:text-indent="0.1944in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P38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2.2645in" fo:text-indent="-2.0895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7" style:parent-style-name="內文" style:family="paragraph">
      <style:paragraph-properties fo:text-align="justify" fo:line-height="0.25in" fo:text-indent="0.175in"/>
    </style:style>
    <style:style style:name="T68" style:parent-style-name="預設段落字型" style:family="text">
      <style:text-properties fo:font-size="14pt" style:font-size-asian="14pt" style:font-size-complex="12pt"/>
    </style:style>
    <style:style style:name="T69" style:parent-style-name="預設段落字型" style:family="text"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0.6527in" fo:text-indent="-0.4861in">
        <style:tab-stops/>
      </style:paragraph-properties>
      <style:text-properties fo:font-size="14pt" style:font-size-asian="14pt" style:font-size-complex="12pt"/>
    </style:style>
    <style:style style:name="P71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72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73" style:parent-style-name="內文" style:family="paragraph">
      <style:paragraph-properties fo:text-align="justify" fo:line-height="0.25in" fo:text-indent="0.1944in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-0.0013in" fo:text-indent="0.1888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1.6513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-0.0013in" fo:text-indent="0.1888in">
        <style:tab-stops/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/>
    </style:style>
    <style:style style:name="P82" style:parent-style-name="內文" style:family="paragraph">
      <style:paragraph-properties fo:text-align="justify" fo:line-height="0.25in" fo:margin-left="1.8708in" fo:text-indent="-1.8708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line-height="0.25in" fo:margin-left="1.75in" fo:text-indent="-1.75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line-height="0.25in" fo:text-indent="0.175in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 style:font-size-complex="12pt"/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P9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P10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新社</text:span><text:span text:style-name="T13">區</text:span><text:span text:style-name="T14">妨害兵役案件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新社</text:span><text:span text:style-name="T20">區公所會計室</text:span></text:p>
            <text:p text:style-name="P21"><text:span text:style-name="T22">＊編製單位：</text:span><text:span text:style-name="T23">臺中市新社區公所人文課</text:span></text:p>
            <text:p text:style-name="P24">＊聯絡電話：04-25811111#206</text:p>
            <text:p text:style-name="P25">＊傳真：04-25811604</text:p>
            <text:p text:style-name="P26">＊電子信箱xinshe30@taichung.gov.tw</text:p>
            <text:p text:style-name="P27">二、發布形式</text:p>
            <text:list text:style-name="LFO4" text:continue-numbering="true">
              <text:list-item>
                <text:p text:style-name="P28">口頭：</text:p>
              </text:list-item>
            </text:list>
            <text:p text:style-name="P29"><text:s text:c="9"/>（ ）記者會或說明會</text:p>
            <text:list text:style-name="LFO3" text:continue-numbering="true">
              <text:list-item>
                <text:p text:style-name="P30">書面：</text:p>
              </text:list-item>
            </text:list>
            <text:p text:style-name="P31"><text:s text:c="7"/>（<text:s/>）新聞稿<text:s text:c="3"/>（<text:s/>）報表 <text:s/>（ ）書刊，刊名：</text:p>
            <text:p text:style-name="P32">＊電子媒體：</text:p>
            <text:p text:style-name="P33"><text:span text:style-name="T34"><text:s text:c="3"/></text:span><text:span text:style-name="T35">（</text:span><text:span text:style-name="T36"><text:s/></text:span><text:span text:style-name="T37">）線上書刊及資料庫，網址：</text:span></text:p>
            <text:p text:style-name="P38"><text:span text:style-name="T39">（</text:span><text:span text:style-name="T40"><text:s/></text:span><text:span text:style-name="T41">）磁片</text:span><text:span text:style-name="T42"><text:s text:c="3"/></text:span><text:span text:style-name="T43">（</text:span><text:span text:style-name="T44"><text:s/></text:span><text:span text:style-name="T45">）光碟片</text:span><text:span text:style-name="T46"><text:s text:c="2"/></text:span><text:span text:style-name="T47">（</text:span><text:span text:style-name="T48"></text:span><text:span text:style-name="T49">）其他</text:span><text:span text:style-name="T50">(報表)</text:span></text:p>
            <text:p text:style-name="P51">三、資料範圍、週期及時效</text:p>
            <text:p text:style-name="P52"><text:span text:style-name="T53">＊</text:span><text:span text:style-name="T54">統計地區範圍及對象：</text:span><text:span text:style-name="T55">凡涉嫌觸犯妨害兵役治罪條例或替代役實施條例第七章罰則，依規定移送司法機關偵辦者，均為統計對象。</text:span></text:p>
            <text:p text:style-name="P56"><text:span text:style-name="T57">＊統計標準時間：</text:span><text:span text:style-name="T58">以每年1</text:span><text:span text:style-name="T59">月</text:span><text:span text:style-name="T60">1</text:span><text:span text:style-name="T61">日至</text:span><text:span text:style-name="T62">12</text:span><text:span text:style-name="T63">月</text:span><text:span text:style-name="T64">31</text:span><text:span text:style-name="T65">日之發生事件為準</text:span></text:p>
            <text:p text:style-name="P66">＊統計項目定義：</text:p>
            <text:p text:style-name="P67"><text:span text:style-name="T68">（</text:span><text:span text:style-name="T69">一）本年移送人數：係指當年全年移送人數。</text:span></text:p>
            <text:p text:style-name="P70">（二）本年起訴人數、不起訴處分人數及審判結果確定人數：係指全年檢察機關偵辦完成，以及法院審判完成之人數，其中均包含以前年度移送，而於當年偵辦或審判完成者在內。</text:p>
            <text:p text:style-name="P71">（三）年底偵查中人數：係指歷年移送人數至當年底尚在偵查中之人數。</text:p>
            <text:p text:style-name="P72">（四）年底尚未宣判人數：係指歷年起訴人數至當年底尚未宣判之人數。</text:p>
            <text:p text:style-name="P73"><text:span text:style-name="T74">＊統計單位：人</text:span></text:p>
            <text:p text:style-name="P75">＊統計分類：</text:p>
            <text:p text:style-name="P76"><text:s text:c="2"/>(一）縱項目：1.按移送人數、起訴人數、不起訴人數及偵查中人數分。</text:p>
            <text:p text:style-name="P77">2.起訴人數(含歷年起訴尚未宣判者)按審判結果確定者之審判結果及尚未宣判者分。</text:p>
            <text:p text:style-name="P78"><text:span text:style-name="T79"><text:s/></text:span><text:span text:style-name="T80"><text:s/>(二）橫項目：</text:span><text:span text:style-name="T81">按「妨害兵役治罪條例」所規定之妨害兵役原因分。</text:span></text:p>
            <text:p text:style-name="P82"/>
            <text:p text:style-name="P83">＊發布週期：年</text:p>
            <text:p text:style-name="P84">＊時效：0天</text:p>
            <text:p text:style-name="P85">＊資料變革：無</text:p>
            <text:soft-page-break/>
            <text:p text:style-name="P86">四、公開資料發布訊息</text:p>
            <text:p text:style-name="P87"><text:s text:c="2"/>＊預告發布日期：每年12月25日。(原訂預告發布日期如遇例假日或國定假日則延至下一個工作日發布)</text:p>
            <text:p text:style-name="P88"/>
            <text:p text:style-name="P89"><text:span text:style-name="T90">＊同步發送單位：</text:span><text:span text:style-name="T91">臺中市政府主計處</text:span></text:p>
            <text:p text:style-name="P92">五、資料品質</text:p>
            <text:p text:style-name="P93"><text:span text:style-name="T94">＊統計指標編製方法與資料來源說明：</text:span><text:span text:style-name="T95">本所人文課依據妨害兵役報告書資料彙編</text:span><text:span text:style-name="T96">。</text:span></text:p>
            <text:p text:style-name="P97"><text:span text:style-name="T98">＊統計資料交叉查核及確保資料合理性之機制：</text:span><text:span text:style-name="T99">由電腦系統自動進行加總交叉查核。</text:span></text:p>
            <text:p text:style-name="P100">六、須注意及預定改變之事項：表號 10963-00-01-3</text:p>
            <text:p text:style-name="P101"><text:span text:style-name="T102">七、其他事項：</text:span><text:span text:style-name="T103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1:00Z</meta:creation-date>
    <dc:date>2024-12-06T08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9" meta:row-count="6" meta:non-whitespace-character-count="775"/>
  </office:meta>
</office:document-meta>
</file>