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75in"/>
    </style:style>
    <style:style style:name="T80" style:parent-style-name="預設段落字型" style:family="text">
      <style:text-properties fo:font-size="14pt" style:font-size-asian="14pt" style:font-size-complex="12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83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雅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雅</text:span><text:span text:style-name="T20">區</text:span><text:span text:style-name="T21">公所會計室</text:span></text:p>
            <text:p text:style-name="P22"><text:span text:style-name="T23">＊編製單位：</text:span><text:span text:style-name="T24">臺中市</text:span><text:span text:style-name="T25">大雅</text:span><text:span text:style-name="T26">區</text:span><text:span text:style-name="T27">公所</text:span><text:span text:style-name="T28">人文</text:span><text:span text:style-name="T29">課</text:span></text:p>
            <text:p text:style-name="P30">＊聯絡電話：04-25663316#273</text:p>
            <text:p text:style-name="P31">＊傳真：04-25601710</text:p>
            <text:p text:style-name="P32"><text:span text:style-name="T33">＊電子信箱：</text:span><text:span text:style-name="T34"><text:s/>s4144</text:span><text:span text:style-name="T35">@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<text:s/>）報表 <text:s/>（ ）書刊，刊名：</text:p>
            <text:p text:style-name="P41">＊電子媒體：</text:p>
            <text:p text:style-name="內文"><text:span text:style-name="T42"><text:s text:c="5"/></text:span><text:span text:style-name="T43"><text:s text:c="4"/></text:span><text:span text:style-name="T44">（</text:span><text:span text:style-name="T45"><text:s/></text:span><text:span text:style-name="T46">）線上書刊及資料庫，網址：</text:span><text:span text:style-name="T47"><text:s text:c="8"/></text:span><text:span text:style-name="T48"><text:s/></text:span></text:p>
            <text:p text:style-name="P49"><text:span text:style-name="T50"><text:s text:c="4"/></text:span><text:span text:style-name="T51">（</text:span><text:span text:style-name="T52"><text:s/></text:span><text:span text:style-name="T53">）磁片</text:span><text:span text:style-name="T54"><text:s text:c="3"/></text:span><text:span text:style-name="T55">（</text:span><text:span text:style-name="T56"><text:s/></text:span><text:span text:style-name="T57">）光碟片</text:span><text:span text:style-name="T58"><text:s text:c="2"/></text:span><text:span text:style-name="T59">（</text:span><text:span text:style-name="T60">V</text:span><text:span text:style-name="T61">）其他</text:span><text:span text:style-name="T62">(報表)</text:span></text:p>
            <text:p text:style-name="P63">三、資料範圍、週期及時效</text:p>
            <text:p text:style-name="P64"><text:span text:style-name="T65">＊</text:span><text:span text:style-name="T66">統計地區範圍及對象：</text:span><text:span text:style-name="T67">凡涉嫌觸犯妨害兵役治罪條例或替代役實施條例第七章罰則，依規定移送司法機關偵辦者，均為統計對象。</text:span></text:p>
            <text:p text:style-name="P68"><text:span text:style-name="T69">＊統計標準時間：</text:span><text:span text:style-name="T70">以每年1</text:span><text:span text:style-name="T71">月</text:span><text:span text:style-name="T72">1</text:span><text:span text:style-name="T73">日至</text:span><text:span text:style-name="T74">12</text:span><text:span text:style-name="T75">月</text:span><text:span text:style-name="T76">31</text:span><text:span text:style-name="T77">日之發生事件為準</text:span></text:p>
            <text:p text:style-name="P78">＊統計項目定義：</text:p>
            <text:p text:style-name="P79"><text:span text:style-name="T80">（</text:span><text:span text:style-name="T81">一）本年移送人數：係指當年全年移送人數。</text:span></text:p>
            <text:p text:style-name="P82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83">（三）年底偵查中人數：係指歷年移送人數至當年底尚在偵查中之人數。</text:p>
            <text:p text:style-name="P84">（四）年底尚未宣判人數：係指歷年起訴人數至當年底尚未宣判之人數。</text:p>
            <text:p text:style-name="P85"><text:span text:style-name="T86">＊統計單位：人</text:span></text:p>
            <text:p text:style-name="P87">＊統計分類：</text:p>
            <text:p text:style-name="P88"><text:s text:c="2"/>(一）縱項目：1.按移送人數、起訴人數、不起訴人數及偵查中人數分。</text:p>
            <text:p text:style-name="P89">2.起訴人數(含歷年起訴尚未宣判者)按審判結果確定者之審判結果及尚未宣判者分。</text:p>
            <text:p text:style-name="P90"><text:span text:style-name="T91"><text:s/></text:span><text:span text:style-name="T92"><text:s/>(二）橫項目：</text:span><text:span text:style-name="T93">按「妨害兵役治罪條例」所規定之妨害兵役原因分。</text:span></text:p>
            <text:p text:style-name="P94"/>
            <text:p text:style-name="P95">＊發布週期：年</text:p>
            <text:p text:style-name="P96">＊時效：0天</text:p>
            <text:p text:style-name="P97">＊資料變革：無</text:p>
            <text:soft-page-break/>
            <text:p text:style-name="P98">四、公開資料發布訊息</text:p>
            <text:p text:style-name="P99"><text:s text:c="2"/>＊預告發布日期：每年12月25日。(原訂預告發布日期如遇例假日或國定假日則延至下一個工作日發布)</text:p>
            <text:p text:style-name="P100"/>
            <text:p text:style-name="P101"><text:span text:style-name="T102">＊同步發送單位：</text:span><text:span text:style-name="T103">臺中市政府主計處。</text:span></text:p>
            <text:p text:style-name="P104">五、資料品質</text:p>
            <text:p text:style-name="P105"><text:span text:style-name="T106">＊統計指標編製方法與資料來源說明</text:span><text:span text:style-name="T107">：</text:span><text:span text:style-name="T108">本所人文課依據移送妨害兵役案件資料編製。</text:span></text:p>
            <text:p text:style-name="P109"><text:span text:style-name="T110">＊統計資料交叉查核及確保資料合理性之機制：</text:span><text:span text:style-name="T111">由電腦系統自動進行加總交叉查核。</text:span></text:p>
            <text:p text:style-name="P112">六、須注意及預定改變之事項：表號 10963-00-01-3</text:p>
            <text:p text:style-name="P113"><text:span text:style-name="T114">七、其他事項：</text:span><text:span text:style-name="T11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1:41:00Z</meta:creation-date>
    <dc:date>2024-12-09T01:41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