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375in" fo:text-indent="-0.375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5277in" fo:text-indent="-0.2312in">
        <style:tab-stops/>
      </style:paragraph-properties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6895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75in"/>
    </style:style>
    <style:style style:name="T86" style:parent-style-name="預設段落字型" style:family="text">
      <style:text-properties fo:font-size="14pt" style:font-size-asian="14pt" style:font-size-complex="12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89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944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3923in" fo:text-indent="-0.4125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大里</text:span><text:span text:style-name="T26">區</text:span><text:span text:style-name="T27">公所</text:span><text:span text:style-name="T28">人文</text:span><text:span text:style-name="T29">課</text:span></text:p>
            <text:p text:style-name="P30"><text:span text:style-name="T31">＊聯絡電話：</text:span><text:span text:style-name="T32">04-24063979#</text:span><text:span text:style-name="T33">556</text:span></text:p>
            <text:p text:style-name="P34"><text:span text:style-name="T35">＊傳真：</text:span><text:span text:style-name="T36">04-240</text:span><text:span text:style-name="T37">65082</text:span></text:p>
            <text:p text:style-name="P38"><text:span text:style-name="T39"><text:s text:c="2"/></text:span><text:span text:style-name="T40">＊電子信箱：</text:span><text:span text:style-name="T41">dalin030@taichung.gov.tw</text:span></text:p>
            <text:p text:style-name="P42">二、發布形式</text:p>
            <text:p text:style-name="P43">＊口頭：</text:p>
            <text:p text:style-name="P44"><text:s text:c="5"/>（<text:s/>）記者會或說明會</text:p>
            <text:p text:style-name="P45">＊書面：</text:p>
            <text:p text:style-name="P46"><text:s text:c="5"/>（<text:s/>）新聞稿<text:s text:c="3"/>（<text:s/>）報表<text:s text:c="2"/>（<text:s/>）書刊，刊名：</text:p>
            <text:p text:style-name="P47">＊電子媒體：</text:p>
            <text:p text:style-name="P48"><text:span text:style-name="T49"><text:s text:c="2"/></text:span><text:span text:style-name="T50">（</text:span><text:span text:style-name="T51"><text:s/></text:span><text:span text:style-name="T52">）線上書刊及資料庫，</text:span><text:span text:style-name="T53">網址：</text:span></text:p>
            <text:p text:style-name="P54"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</text:span><text:span text:style-name="T65">）其他</text:span><text:span text:style-name="T66">(</text:span><text:span text:style-name="T67">報表</text:span><text:span text:style-name="T68">)</text:span></text:p>
            <text:p text:style-name="P69">三、資料範圍、週期及時效</text:p>
            <text:p text:style-name="P70"><text:span text:style-name="T71">＊</text:span><text:span text:style-name="T72">統計地區範圍及對象：</text:span><text:span text:style-name="T73">凡涉嫌觸犯妨害兵役治罪條例或替代役實施條例第七章罰則，依規定移送司法機關偵辦者，均為統計對象。</text:span></text:p>
            <text:p text:style-name="P74"><text:span text:style-name="T75">＊統計標準時間：</text:span><text:span text:style-name="T76">以每年1</text:span><text:span text:style-name="T77">月</text:span><text:span text:style-name="T78">1</text:span><text:span text:style-name="T79">日至</text:span><text:span text:style-name="T80">12</text:span><text:span text:style-name="T81">月</text:span><text:span text:style-name="T82">31</text:span><text:span text:style-name="T83">日之發生事件為準</text:span></text:p>
            <text:p text:style-name="P84">＊統計項目定義：</text:p>
            <text:p text:style-name="P85"><text:span text:style-name="T86">（</text:span><text:span text:style-name="T87">一）本年移送人數：係指當年全年移送人數。</text:span></text:p>
            <text:p text:style-name="P88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89">（三）年底偵查中人數：係指歷年移送人數至當年底尚在偵查中之人數。</text:p>
            <text:p text:style-name="P90">（四）年底尚未宣判人數：係指歷年起訴人數至當年底尚未宣判之人數。</text:p>
            <text:p text:style-name="P91"><text:span text:style-name="T92">＊統計單位：人</text:span></text:p>
            <text:p text:style-name="P93">＊統計分類：</text:p>
            <text:p text:style-name="P94"><text:s text:c="2"/>(一）縱項目：1.按移送人數、起訴人數、不起訴人數及偵查中人數分。</text:p>
            <text:p text:style-name="P95">2.起訴人數(含歷年起訴尚未宣判者)按審判結果確定者之審判結果及尚未宣判者分。</text:p>
            <text:p text:style-name="P96"><text:span text:style-name="T97"><text:s/></text:span><text:span text:style-name="T98"><text:s/>(二）橫項目：</text:span><text:span text:style-name="T99">按「妨害兵役治罪條例」所規定之妨害兵役原因分。</text:span></text:p>
            <text:p text:style-name="P100"/>
            <text:p text:style-name="P101">＊發布週期：年</text:p>
            <text:p text:style-name="P102">＊時效：0天</text:p>
            <text:p text:style-name="P103">＊資料變革：無</text:p>
            <text:p text:style-name="P104">四、公開資料發布訊息</text:p>
            <text:soft-page-break/>
            <text:p text:style-name="P105"><text:s text:c="2"/>＊預告發布日期：每年12月25日。(原訂預告發布日期如遇例假日或國定假日則延至下一個工作日發布)</text:p>
            <text:p text:style-name="P106"/>
            <text:p text:style-name="P107">＊同步發送單位：臺中市政府主計處</text:p>
            <text:p text:style-name="P108">五、資料品質</text:p>
            <text:p text:style-name="P109"><text:span text:style-name="T110"><text:s text:c="2"/></text:span><text:span text:style-name="T111">＊統計指標編製方法與資料來源說明：</text:span><text:span text:style-name="T112">本所人文課依據戶役政資訊系統及妨害兵役報告書資料編製</text:span><text:span text:style-name="T113">。</text:span></text:p>
            <text:p text:style-name="P114"><text:span text:style-name="T115">＊統計資料交叉查核及確保資料合理性之機制：</text:span><text:span text:style-name="T116">由電腦系統自動進行加總交叉查核。</text:span></text:p>
            <text:p text:style-name="P117">六、須注意及預定改變之事項：表號 10963-00-01-3</text:p>
            <text:p text:style-name="P118"><text:span text:style-name="T119">七、其他事項：</text:span><text:span text:style-name="T12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