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75in"/>
    </style:style>
    <style:style style:name="T58" style:parent-style-name="預設段落字型" style:family="text">
      <style:text-properties fo:color="#000000" fo:font-size="14pt" style:font-size-asian="14pt" style:font-size-complex="12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1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及保防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人文</text:span><text:span text:style-name="T26">課</text:span></text:p>
            <text:p text:style-name="P27">＊聯絡電話：04-26991105分機154</text:p>
            <text:p text:style-name="P28">＊傳真：04-26982533</text:p>
            <text:p text:style-name="P29"><text:span text:style-name="T30">＊電子信箱：</text:span><text:span text:style-name="T31">dadua227@taichung.gov.tw</text:span></text:p>
            <text:p text:style-name="P32">二、發布形式</text:p>
            <text:p text:style-name="P33"><text:span text:style-name="T34">＊口頭：（</text:span><text:span text:style-name="T35"><text:s/></text:span><text:span text:style-name="T36">）記者會或說明會</text:span></text:p>
            <text:p text:style-name="P37">＊書面：（<text:s/>）新聞稿<text:s text:c="3"/>（<text:s/>）報表<text:s text:c="2"/>（<text:s/>）書刊，刊名：</text:p>
            <text:p text:style-name="P38">＊電子媒體：</text:p>
            <text:p text:style-name="P39">（<text:s/>）線上書刊及資料庫，網址：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</text:span><text:span text:style-name="T44">統計地區範圍及對象：</text:span><text:span text:style-name="T45">凡涉嫌觸犯妨害兵役治罪條例或替代役實施條例第七章罰則，依規定移送司法機關偵辦者，均為統計對象。</text:span></text:p>
            <text:p text:style-name="P46"><text:span text:style-name="T47">＊統計標準時間：</text:span><text:span text:style-name="T48">以每年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發生事件為準</text:span></text:p>
            <text:p text:style-name="P56">＊統計項目定義：</text:p>
            <text:p text:style-name="P57"><text:span text:style-name="T58">（</text:span><text:span text:style-name="T59">一）本年移送人數：係指當年全年移送人數。</text:span>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（四）年底尚未宣判人數：係指歷年起訴人數至當年底尚未宣判之人數。</text:p>
            <text:p text:style-name="P63"><text:span text:style-name="T64">＊統計單位：人</text:span></text:p>
            <text:p text:style-name="P65">＊統計分類：</text:p>
            <text:p text:style-name="P66"><text:span text:style-name="T67"><text:s text:c="2"/>(一）縱項目：</text:span><text:span text:style-name="T68">按「妨害兵役治罪條例」所規定之妨害兵役原因分。</text:span></text:p>
            <text:p text:style-name="P69"><text:s/><text:s/>(二）橫項目：1.按移送人數、起訴人數、不起訴人數及偵查中人數分。</text:p>
            <text:p text:style-name="P70"><text:span text:style-name="T71"><text:s text:c="10"/></text:span><text:span text:style-name="T72"><text:s text:c="7"/></text:span><text:span text:style-name="T73">2.起訴人數(含歷年起訴尚未宣判者)按審判結果確定者之審判結果及尚未宣判者分。</text:span></text:p>
            <text:p text:style-name="P74">＊發布週期：年</text:p>
            <text:p text:style-name="P75">＊時效：0天</text:p>
            <text:p text:style-name="P76">＊資料變革：無</text:p>
            <text:p text:style-name="P77">四、公開資料發布訊息</text:p>
            <text:p text:style-name="P78"><text:span text:style-name="T79"><text:s text:c="2"/></text:span><text:span text:style-name="T80">＊預告發布日期：</text:span><text:span text:style-name="T81">每年</text:span><text:span text:style-name="T82">12月25</text:span><text:span text:style-name="T83">日</text:span><text:span text:style-name="T84">。</text:span><text:span text:style-name="T85">(原訂預告發布日期如遇例假日或國定 假日則延至下一個工作日發布</text:span><text:span text:style-name="T86">)。</text:span></text:p>
            <text:p text:style-name="P87"/>
            <text:p text:style-name="P88">＊同步發送單位：臺中市政府主計處。</text:p>
            <text:soft-page-break/>
            <text:p text:style-name="P89">五、資料品質</text:p>
            <text:p text:style-name="P90">＊統計指標編製方法與資料來源說明：本所人文課依據移送妨害兵役案件資料彙編。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<text:s/>10963-00-01-3</text:p>
            <text:p text:style-name="P95"><text:span text:style-name="T96">七、其他事項：</text:span><text:span text:style-name="T97">無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