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超連結" style:family="text"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color="#000000" fo:font-size="14pt" style:font-size-asian="14pt" style:font-size-complex="12pt"/>
    </style:style>
    <style:style style:name="T76" style:parent-style-name="預設段落字型" style:family="text"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color="#000000" fo:font-size="14pt" style:font-size-asian="14pt" style:font-size-complex="12pt"/>
    </style:style>
    <style:style style:name="P78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text-indent="0.175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651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text-indent="0.175in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fo:color="#000000" fo:font-size="14pt" style:font-size-asian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南屯</text:span><text:span text:style-name="T13">區</text:span><text:span text:style-name="T14">妨害兵役案件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南屯</text:span><text:span text:style-name="T20">區</text:span><text:span text:style-name="T21">公所會計室</text:span></text:p>
            <text:p text:style-name="P22"><text:span text:style-name="T23">＊編製單位：</text:span><text:span text:style-name="T24">臺中市</text:span><text:span text:style-name="T25">南屯</text:span><text:span text:style-name="T26">區</text:span><text:span text:style-name="T27">公所</text:span><text:span text:style-name="T28">人文</text:span><text:span text:style-name="T29">課</text:span></text:p>
            <text:p text:style-name="P30"><text:s text:c="2"/>＊聯絡電話：04-24752799#610</text:p>
            <text:p text:style-name="P31"><text:s text:c="2"/>＊傳真：04-24751900</text:p>
            <text:p text:style-name="P32"><text:span text:style-name="T33"><text:s text:c="2"/></text:span><text:span text:style-name="T34">＊電子信箱：</text:span><text:a xlink:href="mailto:nt6003@taichung.gov.tw" office:target-frame-name="_top" xlink:show="replace"><text:span text:style-name="T35">nt6003@taichung.gov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<text:s/></text:span><text:span text:style-name="T48">）</text:span><text:span text:style-name="T49">報表 <text:s/>（ ）書刊，刊名：</text:span></text:p>
            <text:p text:style-name="P50">＊電子媒體：</text:p>
            <text:p text:style-name="P51"><text:span text:style-name="T52">（</text:span><text:span text:style-name="T53"><text:s/></text:span><text:span text:style-name="T54">）線上書刊及資料庫，網址：</text:span><text:span text:style-name="T55"><text:s/></text:span></text:p>
            <text:p text:style-name="P56">（<text:s/>）磁片<text:s text:c="3"/>（<text:s/>）光碟片<text:s text:c="2"/>（V）其他(報表)</text:p>
            <text:p text:style-name="P57">三、資料範圍、週期及時效</text:p>
            <text:p text:style-name="P58"><text:span text:style-name="T59">＊</text:span><text:span text:style-name="T60">統計</text:span><text:span text:style-name="T61">範圍及對象：</text:span><text:span text:style-name="T62">凡涉嫌觸犯妨害兵役治罪條例或替代役實施條例第七章罰則，依規定移送司法機關偵辦者，均為統計對象。</text:span></text:p>
            <text:p text:style-name="P63"><text:span text:style-name="T64">＊統計標準時間：</text:span><text:span text:style-name="T65">以每年1</text:span><text:span text:style-name="T66">月</text:span><text:span text:style-name="T67">1</text:span><text:span text:style-name="T68">日至</text:span><text:span text:style-name="T69">12</text:span><text:span text:style-name="T70">月</text:span><text:span text:style-name="T71">31</text:span><text:span text:style-name="T72">日之發生事件為準</text:span></text:p>
            <text:p text:style-name="P73">＊統計項目定義：</text:p>
            <text:p text:style-name="P74"><text:span text:style-name="T75">（</text:span><text:span text:style-name="T76">一）本年移送人數：係指當年全年移送人數。</text:span></text:p>
            <text:p text:style-name="P7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8">（三）年底偵查中人數：係指歷年移送人數至當年底尚在偵查中之人數。</text:p>
            <text:p text:style-name="P79">（四）年底尚未宣判人數：係指歷年起訴人數至當年底尚未宣判之人數。</text:p>
            <text:p text:style-name="P80"><text:span text:style-name="T81">＊統計單位：人</text:span></text:p>
            <text:p text:style-name="P82">＊統計分類：</text:p>
            <text:p text:style-name="P83"><text:s text:c="2"/>(一）縱項目：1.按移送人數、起訴人數、不起訴人數及偵查中人數分。</text:p>
            <text:p text:style-name="P84">2.起訴人數(含歷年起訴尚未宣判者)按審判結果確定者之審判結果及尚未宣判者分。</text:p>
            <text:p text:style-name="P85"><text:span text:style-name="T86"><text:s/></text:span><text:span text:style-name="T87"><text:s/>(二）橫項目：</text:span><text:span text:style-name="T88">按「妨害兵役治罪條例」所規定之妨害兵役原因分。</text:span></text:p>
            <text:p text:style-name="P89"/>
            <text:p text:style-name="P90">＊發布週期：年</text:p>
            <text:p text:style-name="P91">＊時效：0天</text:p>
            <text:p text:style-name="P92">＊資料變革：無</text:p>
            <text:p text:style-name="P93">四、公開資料發布訊息</text:p>
            <text:soft-page-break/>
            <text:p text:style-name="P94"><text:s text:c="2"/>＊預告發布日期：每年12月25日。(原訂預告發布日期如遇例假日或國定假日則延至下一個工作日發布)</text:p>
            <text:p text:style-name="P95"/>
            <text:p text:style-name="P96"><text:span text:style-name="T97">＊同步發送單位：</text:span><text:span text:style-name="T98">臺中市政府主計處</text:span><text:span text:style-name="T99">。</text:span></text:p>
            <text:p text:style-name="P100">五、資料品質</text:p>
            <text:p text:style-name="P101"><text:span text:style-name="T102">＊統計指標編製方法與資料來源說明：</text:span><text:span text:style-name="T103">本所</text:span><text:span text:style-name="T104">人文</text:span><text:span text:style-name="T105">課</text:span><text:span text:style-name="T106">依據妨害兵役報告書所報資料</text:span><text:span text:style-name="T107">編</text:span><text:span text:style-name="T108">製</text:span><text:span text:style-name="T109">。</text:span></text:p>
            <text:p text:style-name="P110"><text:span text:style-name="T111">＊統計資料交叉查核及確保資料合理性之機制：</text:span><text:span text:style-name="T112">由電腦系統自動進行加總交叉查核。</text:span></text:p>
            <text:p text:style-name="P113">六、須注意及預定改變之事項：表號 10963-00-01-3</text:p>
            <text:p text:style-name="P114"><text:span text:style-name="T115">七、其他事項：</text:span><text:span text:style-name="T116">無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4T06:10:00Z</meta:creation-date>
    <dc:date>2024-12-04T06:1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