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right="-0.2284in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75in"/>
    </style:style>
    <style:style style:name="T71" style:parent-style-name="預設段落字型" style:family="text">
      <style:text-properties fo:color="#000000" fo:font-size="14pt" style:font-size-asian="14pt" style:font-size-complex="12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74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text-indent="0.175in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P10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/text:span><text:span text:style-name="T22">臺中市</text:span><text:span text:style-name="T23">北區</text:span><text:span text:style-name="T24">區公所人文課</text:span></text:p>
            <text:p text:style-name="P25">＊聯絡電話：04-22314031#122</text:p>
            <text:p text:style-name="P26">＊傳真：04-22361060</text:p>
            <text:p text:style-name="P27"><text:span text:style-name="T28">＊電子信箱：</text:span><text:span text:style-name="T29">north</text:span><text:span text:style-name="T30">20056</text:span><text:span text:style-name="T31">@taichung.gov.tw.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3"/><text:s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2"/>（<text:s/>）新聞稿<text:s text:c="3"/>（<text:s/>）報表 <text:s/>（ ）書刊，刊名：</text:p>
            <text:p text:style-name="P37">＊電子媒體：</text:p>
            <text:p text:style-name="P38"><text:s text:c="4"/>（<text:s/>）線上書刊及資料庫，：</text:p>
            <text:p text:style-name="P39"><text:span text:style-name="T40"><text:s/></text:span><text:span text:style-name="T41"><text:s text:c="3"/></text:span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(報表)</text:span></text:p>
            <text:p text:style-name="P54">三、資料範圍、週期及時效</text:p>
            <text:p text:style-name="P55"><text:span text:style-name="T56">＊</text:span><text:span text:style-name="T57">統計地區範圍及對象：</text:span><text:span text:style-name="T58">凡涉嫌觸犯妨害兵役治罪條例或替代役實施條例第七章罰則，依規定移送司法機關偵辦者，均為統計對象。</text:span></text:p>
            <text:p text:style-name="P59"><text:span text:style-name="T60">＊統計標準時間：</text:span><text:span text:style-name="T61">以每年1</text:span><text:span text:style-name="T62">月</text:span><text:span text:style-name="T63">1</text:span><text:span text:style-name="T64">日至</text:span><text:span text:style-name="T65">12</text:span><text:span text:style-name="T66">月</text:span><text:span text:style-name="T67">31</text:span><text:span text:style-name="T68">日之發生事件為準</text:span></text:p>
            <text:p text:style-name="P69">＊統計項目定義：</text:p>
            <text:p text:style-name="P70"><text:span text:style-name="T71">（</text:span><text:span text:style-name="T72">一）本年移送人數：係指當年全年移送人數。</text:span></text:p>
            <text:p text:style-name="P73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4">（三）年底偵查中人數：係指歷年移送人數至當年底尚在偵查中之人數。</text:p>
            <text:p text:style-name="P75">（四）年底尚未宣判人數：係指歷年起訴人數至當年底尚未宣判之人數。</text:p>
            <text:p text:style-name="P76"><text:span text:style-name="T77">＊統計單位：人</text:span></text:p>
            <text:p text:style-name="P78">＊統計分類：</text:p>
            <text:p text:style-name="P79"><text:span text:style-name="T80"><text:s text:c="2"/>(一）縱項目：</text:span><text:span text:style-name="T81">按「妨害兵役治罪條例」所規定之妨害兵役原因分。</text:span></text:p>
            <text:p text:style-name="P82"><text:s/><text:s/>(二）橫項目：1.按移送人數、起訴人數、不起訴人數及偵查中人數分。</text:p>
            <text:p text:style-name="P83"><text:span text:style-name="T84"><text:s text:c="10"/></text:span><text:span text:style-name="T85"><text:s text:c="7"/></text:span><text:span text:style-name="T86">2.起訴人數(含歷年起訴尚未宣判者)按審判結果確定者之審判結果及尚未宣判者分。</text:span></text:p>
            <text:p text:style-name="P87">＊發布週期：年。</text:p>
            <text:p text:style-name="P88">＊時效：0天。</text:p>
            <text:p text:style-name="P89">＊資料變革：無。</text:p>
            <text:p text:style-name="P90">四、公開資料發布訊息</text:p>
            <text:p text:style-name="P91"><text:s text:c="2"/>＊預告發布日期：每年12月25日。(原訂預告發布日期如遇例假日或國定假日<text:soft-page-break/>則延至下一個工作日發布)</text:p>
            <text:p text:style-name="P92">＊同步發送單位：臺中市政府主計處。</text:p>
            <text:p text:style-name="P93">五、資料品質</text:p>
            <text:p text:style-name="P94"><text:span text:style-name="T95">＊統計指標編製方法與資料來源說明：</text:span><text:span text:style-name="T96">本所人文課依據臺中市北區妨害兵役案件 <text:s text:c="2"/></text:span></text:p>
            <text:p text:style-name="P97"><text:s text:c="2"/>(函文資料)編製。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10963-00-01-3。</text:p>
            <text:p text:style-name="P102"><text:span text:style-name="T103">七、其他事項：</text:span><text:span text:style-name="T104">無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7:51:00Z</meta:creation-date>
    <dc:date>2024-12-10T07:5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