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style:num-prefix="("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1" text:start-value="2">
        <style:list-level-properties text:space-before="0.402in" text:min-label-width="0.2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2">
      <text:list-level-style-number text:leve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666in" text:min-label-width="0.2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10.2256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center" fo:line-height="0.2916in"/>
      <style:text-properties fo:font-weight="bold" style:font-weight-asian="bold" style:font-weight-complex="bold" fo:letter-spacing="-0.0027in" fo:font-size="14pt" style:font-size-asian="14pt"/>
    </style:style>
    <style:style style:name="P6" style:parent-style-name="內文" style:family="paragraph">
      <style:paragraph-properties fo:line-height="0.2916in"/>
      <style:text-properties fo:font-size="14pt" style:font-size-asian="14pt"/>
    </style:style>
    <style:style style:name="P7" style:parent-style-name="內文" style:family="paragraph">
      <style:paragraph-properties fo:line-height="0.2916in"/>
      <style:text-properties fo:font-size="14pt" style:font-size-asian="14pt"/>
    </style:style>
    <style:style style:name="P8" style:parent-style-name="內文" style:family="paragraph">
      <style:paragraph-properties fo:text-align="justify" fo:line-height="0.2916in"/>
      <style:text-properties fo:font-size="14pt" style:font-size-asian="14pt"/>
    </style:style>
    <style:style style:name="P9" style:parent-style-name="內文" style:family="paragraph">
      <style:paragraph-properties fo:text-align="justify" fo:line-height="0.2916in" fo:margin-left="0.2048in">
        <style:tab-stops/>
      </style:paragraph-properties>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fo:letter-spacing="-0.0027in" fo:font-size="14pt" style:font-size-asian="14pt"/>
    </style:style>
    <style:style style:name="P16" style:parent-style-name="內文" style:family="paragraph">
      <style:paragraph-properties fo:text-align="justify" fo:line-height="0.2916in" fo:margin-left="0.2048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letter-spacing="-0.0027in" fo:font-size="14pt" style:font-size-asian="14pt"/>
    </style:style>
    <style:style style:name="T21" style:parent-style-name="預設段落字型" style:family="text">
      <style:text-properties fo:letter-spacing="-0.0027in" fo:font-size="14pt" style:font-size-asian="14pt"/>
    </style:style>
    <style:style style:name="T22" style:parent-style-name="預設段落字型" style:family="text">
      <style:text-properties fo:font-size="14pt" style:font-size-asian="14pt"/>
    </style:style>
    <style:style style:name="P23" style:parent-style-name="內文" style:family="paragraph">
      <style:paragraph-properties fo:text-align="justify" fo:line-height="0.2916in" fo:margin-left="0.204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916in" fo:margin-left="0.2048in">
        <style:tab-stops/>
      </style:paragraph-properties>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916in" fo:margin-left="0.2048in">
        <style:tab-stops/>
      </style:paragraph-properties>
      <style:text-properties fo:font-size="14pt" style:font-size-asian="14pt"/>
    </style:style>
    <style:style style:name="P34" style:parent-style-name="內文" style:family="paragraph">
      <style:paragraph-properties fo:text-align="justify" fo:line-height="0.2916in"/>
      <style:text-properties fo:font-size="14pt" style:font-size-asian="14pt"/>
    </style:style>
    <style:style style:name="P35" style:parent-style-name="內文" style:list-style-name="LFO3" style:family="paragraph">
      <style:paragraph-properties fo:text-align="justify" fo:line-height="0.2916in"/>
      <style:text-properties fo:font-size="14pt" style:font-size-asian="14pt"/>
    </style:style>
    <style:style style:name="P36" style:parent-style-name="內文" style:family="paragraph">
      <style:paragraph-properties fo:text-align="justify" fo:line-height="0.2916in"/>
      <style:text-properties fo:font-size="14pt" style:font-size-asian="14pt"/>
    </style:style>
    <style:style style:name="P37" style:parent-style-name="內文" style:list-style-name="LFO3" style:family="paragraph">
      <style:paragraph-properties fo:text-align="justify" fo:line-height="0.2916in"/>
      <style:text-properties fo:font-size="14pt" style:font-size-asian="14pt"/>
    </style:style>
    <style:style style:name="P38" style:parent-style-name="內文" style:family="paragraph">
      <style:paragraph-properties fo:text-align="justify" fo:line-height="0.2916in" fo:margin-lef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916in" fo:margin-left="0.2041in">
        <style:tab-stops/>
      </style:paragraph-properties>
      <style:text-properties fo:font-size="14pt" style:font-size-asian="14pt"/>
    </style:style>
    <style:style style:name="P48" style:parent-style-name="內文" style:family="paragraph">
      <style:paragraph-properties fo:text-align="justify" fo:line-height="0.2916in" fo:margin-left="0.6708in" fo:margin-right="-0.2277in" fo:text-indent="-0.2041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fo:font-size="14pt" style:font-size-asian="14pt"/>
    </style:style>
    <style:style style:name="P52" style:parent-style-name="內文" style:family="paragraph">
      <style:paragraph-properties fo:text-align="justify" fo:line-height="0.2916in" fo:margin-left="0.6708in" fo:margin-right="-0.2277in" fo:text-indent="-0.2041in">
        <style:tab-stops/>
      </style:paragraph-properties>
    </style:style>
    <style:style style:name="T53" style:parent-style-name="超連結" style:family="text">
      <style:text-properties style:use-window-font-color="true" style:font-size-complex="12pt"/>
    </style:style>
    <style:style style:name="P54" style:parent-style-name="內文" style:family="paragraph">
      <style:paragraph-properties fo:text-align="justify" fo:line-height="0.2916in" fo:margin-left="0.6708in" fo:margin-right="-0.2277in" fo:text-indent="-0.2041in">
        <style:tab-stops/>
      </style:paragraph-properties>
      <style:text-properties fo:font-size="14pt" style:font-size-asian="14pt"/>
    </style:style>
    <style:style style:name="P55" style:parent-style-name="內文" style:family="paragraph">
      <style:paragraph-properties fo:text-align="justify" fo:margin-top="0.1666in" fo:line-height="0.2916in"/>
      <style:text-properties fo:font-size="14pt" style:font-size-asian="14pt"/>
    </style:style>
    <style:style style:name="P56" style:parent-style-name="內文" style:family="paragraph">
      <style:paragraph-properties fo:text-align="justify" fo:line-height="0.2916in" fo:margin-left="0.4013in" fo:text-indent="-0.1965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margin-top="0.075in" fo:line-height="0.2916in" fo:text-indent="0.193in"/>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text-align="justify" fo:line-height="0.2916in" fo:margin-left="0.7958in" fo:text-indent="-0.5888in">
        <style:tab-stops/>
      </style:paragraph-properties>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2916in" fo:margin-left="0.7958in" fo:text-indent="-0.7972in">
        <style:tab-stops/>
      </style:paragraph-properties>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justify" fo:line-height="0.2916in" fo:margin-left="0.7958in" fo:text-indent="-0.7972in">
        <style:tab-stops/>
      </style:paragraph-properties>
    </style:style>
    <style:style style:name="T67" style:parent-style-name="預設段落字型" style:family="text">
      <style:text-properties fo:font-size="14pt" style:font-size-asian="14pt"/>
    </style:style>
    <style:style style:name="P68" style:parent-style-name="內文" style:family="paragraph">
      <style:paragraph-properties fo:text-align="justify" fo:line-height="0.2916in" fo:margin-left="0.8937in" fo:text-indent="-0.5888in">
        <style:tab-stops/>
      </style:paragraph-properties>
      <style:text-properties fo:font-size="14pt" style:font-size-asian="14pt" style:font-size-complex="14pt"/>
    </style:style>
    <style:style style:name="P69" style:parent-style-name="內文" style:family="paragraph">
      <style:paragraph-properties fo:text-align="justify" fo:line-height="0.2916in" fo:margin-left="0.8937in" fo:text-indent="-0.5888in">
        <style:tab-stops/>
      </style:paragraph-properties>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text-align="justify" fo:line-height="0.2916in" fo:margin-left="0.8937in" fo:text-indent="-0.5888in">
        <style:tab-stops/>
      </style:paragraph-properties>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text-align="justify" fo:line-height="0.2916in" fo:margin-left="0.8937in" fo:text-indent="-0.5888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916in" fo:margin-left="0.8937in" fo:text-indent="-0.5888in">
        <style:tab-stops/>
      </style:paragraph-properties>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line-height="0.2916in" fo:margin-left="0.8937in" fo:text-indent="-0.5888in">
        <style:tab-stops/>
      </style:paragraph-properties>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line-height="0.2916in" fo:margin-left="0.8937in" fo:text-indent="-0.5888in">
        <style:tab-stops/>
      </style:paragraph-properties>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2916in" fo:margin-left="0.8937in" fo:text-indent="-0.5888in">
        <style:tab-stops/>
      </style:paragraph-properties>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justify" fo:line-height="0.2916in" fo:margin-left="0.8937in" fo:text-indent="-0.5888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line-height="0.2916in" fo:margin-left="0.8937in" fo:text-indent="-0.5888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text-align="justify" fo:line-height="0.2916in"/>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style:font-name="Arial" style:font-name-complex="標楷體" fo:font-size="14pt" style:font-size-asian="14pt"/>
    </style:style>
    <style:style style:name="T95" style:parent-style-name="預設段落字型" style:family="text">
      <style:text-properties style:font-name-complex="標楷體" fo:font-size="14pt" style:font-size-asian="14pt"/>
    </style:style>
    <style:style style:name="T96" style:parent-style-name="預設段落字型" style:family="text">
      <style:text-properties style:font-name="Arial" style:font-name-complex="標楷體" fo:font-size="14pt" style:font-size-asian="14pt"/>
    </style:style>
    <style:style style:name="T97" style:parent-style-name="預設段落字型" style:family="text">
      <style:text-properties style:font-name="Arial" style:font-name-complex="標楷體" fo:font-size="14pt" style:font-size-asian="14pt"/>
    </style:style>
    <style:style style:name="P98" style:parent-style-name="內文" style:family="paragraph">
      <style:paragraph-properties fo:text-align="justify" fo:line-height="0.2916in" fo:margin-left="0.6895in" fo:text-indent="-0.3229in">
        <style:tab-stops/>
      </style:paragraph-properties>
      <style:text-properties fo:font-size="14pt" style:font-size-asian="14pt"/>
    </style:style>
    <style:style style:name="P99" style:parent-style-name="內文" style:family="paragraph">
      <style:paragraph-properties fo:text-align="justify" fo:line-height="0.2916in" fo:margin-left="0.6895in" fo:text-indent="-0.3229in">
        <style:tab-stops/>
      </style:paragraph-properties>
      <style:text-properties style:font-name="Arial" fo:font-size="14pt" style:font-size-asian="14pt" style:font-size-complex="14pt"/>
    </style:style>
    <style:style style:name="P100" style:parent-style-name="內文" style:family="paragraph">
      <style:paragraph-properties fo:text-align="justify" fo:line-height="0.2916in" fo:margin-left="0.6895in" fo:text-indent="-0.3229in">
        <style:tab-stops/>
      </style:paragraph-properties>
      <style:text-properties style:font-name="Arial" fo:font-size="14pt" style:font-size-asian="14pt" style:font-size-complex="14pt"/>
    </style:style>
    <style:style style:name="P101" style:parent-style-name="內文" style:family="paragraph">
      <style:paragraph-properties fo:text-align="justify" fo:line-height="0.2916in"/>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P105" style:parent-style-name="內文" style:family="paragraph">
      <style:paragraph-properties fo:text-align="justify" fo:line-height="0.2916in" fo:text-indent="0.1944in"/>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P109" style:parent-style-name="內文" style:family="paragraph">
      <style:paragraph-properties fo:text-align="justify" fo:line-height="0.2916in" fo:text-indent="0.1944in"/>
      <style:text-properties fo:font-size="14pt" style:font-size-asian="14pt"/>
    </style:style>
    <style:style style:name="P110" style:parent-style-name="內文" style:family="paragraph">
      <style:paragraph-properties fo:text-align="justify" fo:margin-top="0.1666in" fo:line-height="0.2916in" fo:margin-left="0.4277in" fo:text-indent="-0.4277in">
        <style:tab-stops/>
      </style:paragraph-properties>
      <style:text-properties fo:font-size="14pt" style:font-size-asian="14pt"/>
    </style:style>
    <style:style style:name="P111" style:parent-style-name="內文" style:family="paragraph">
      <style:paragraph-properties fo:text-align="justify" fo:line-height="0.2916in" fo:margin-left="1.7583in" fo:text-indent="-1.5597in">
        <style:tab-stops/>
      </style:paragraph-properties>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P116" style:parent-style-name="內文" style:family="paragraph">
      <style:paragraph-properties fo:text-align="justify" fo:line-height="0.2916in" fo:margin-left="0.3888in" fo:text-indent="-0.2138in">
        <style:tab-stops/>
      </style:paragraph-properties>
      <style:text-properties fo:font-size="14pt" style:font-size-asian="14pt"/>
    </style:style>
    <style:style style:name="P117" style:parent-style-name="內文" style:family="paragraph">
      <style:paragraph-properties fo:text-align="justify" fo:margin-top="0.1666in" fo:line-height="0.2916in" fo:margin-left="0.4277in" fo:text-indent="-0.4277in">
        <style:tab-stops/>
      </style:paragraph-properties>
      <style:text-properties fo:font-size="14pt" style:font-size-asian="14pt"/>
    </style:style>
    <style:style style:name="P118" style:parent-style-name="內文" style:family="paragraph">
      <style:paragraph-properties fo:text-align="justify" fo:line-height="0.2916in" fo:text-indent="0.1944in"/>
    </style:style>
    <style:style style:name="T119" style:parent-style-name="預設段落字型" style:family="text">
      <style:text-properties fo:font-size="14pt" style:font-size-asian="14pt"/>
    </style:style>
    <style:style style:name="T120" style:parent-style-name="預設段落字型" style:family="text">
      <style:text-properties style:font-name="Arial" fo:font-size="14pt" style:font-size-asian="14pt" style:font-size-complex="14pt"/>
    </style:style>
    <style:style style:name="P121" style:parent-style-name="內文" style:family="paragraph">
      <style:paragraph-properties fo:text-align="justify" fo:line-height="0.2916in" fo:margin-left="0.2048in">
        <style:tab-stops>
          <style:tab-stop style:type="left" style:position="5.7118in"/>
        </style:tab-stops>
      </style:paragraph-properties>
      <style:text-properties fo:font-size="14pt" style:font-size-asian="14pt"/>
    </style:style>
    <style:style style:name="P122" style:parent-style-name="內文" style:family="paragraph">
      <style:paragraph-properties fo:text-align="justify" fo:margin-top="0.1666in" fo:line-height="0.2916in" fo:margin-left="0.4166in" fo:text-indent="-0.4166in">
        <style:tab-stops/>
      </style:paragraph-properties>
      <style:text-properties fo:font-size="14pt" style:font-size-asian="14pt"/>
    </style:style>
    <style:style style:name="P123" style:parent-style-name="內文" style:family="paragraph">
      <style:paragraph-properties fo:text-align="justify" fo:margin-top="0.1666in" fo:line-height="0.2916in" fo:margin-left="0.4166in" fo:text-indent="-0.4166in">
        <style:tab-stops/>
      </style:paragraph-properties>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警政統計</text:p>
            <text:p text:style-name="P7">資料項目：臺中市政府警察局霧峰分局社區治安工作績效<text:s/></text:p>
            <text:p text:style-name="P8">一、發布及編製機關單位</text:p>
            <text:p text:style-name="P9"><text:span text:style-name="T10">＊發布機關</text:span><text:span text:style-name="T11">、單位</text:span><text:span text:style-name="T12">：臺中市政府警察局</text:span><text:span text:style-name="T13">霧峰</text:span><text:span text:style-name="T14">分局</text:span><text:span text:style-name="T15">會計室</text:span></text:p>
            <text:p text:style-name="P16"><text:span text:style-name="T17">＊</text:span><text:span text:style-name="T18">編製</text:span><text:span text:style-name="T19">單位：臺中市政府警察局</text:span><text:span text:style-name="T20">霧峰</text:span><text:span text:style-name="T21">分局</text:span><text:span text:style-name="T22">防治組</text:span></text:p>
            <text:p text:style-name="P23"><text:span text:style-name="T24">＊</text:span><text:span text:style-name="T25">聯絡電話：</text:span><text:span text:style-name="T26">（04）</text:span><text:span text:style-name="T27">23306467</text:span></text:p>
            <text:p text:style-name="P28"><text:span text:style-name="T29">＊</text:span><text:span text:style-name="T30">傳真：</text:span><text:span text:style-name="T31">（04）</text:span><text:span text:style-name="T32">23306467</text:span></text:p>
            <text:p text:style-name="P33">＊電子信箱：shirley0916<text:s/>@tcpb.gov.tw</text:p>
            <text:p text:style-name="P34">二、發布形式</text:p>
            <text:list text:style-name="LFO3" text:continue-numbering="true">
              <text:list-item>
                <text:p text:style-name="P35">口頭：<text:s/></text:p>
              </text:list-item>
            </text:list>
            <text:p text:style-name="P36"><text:s text:c="9"/>（ ）記者會或說明會</text:p>
            <text:list text:style-name="LFO3" text:continue-numbering="true">
              <text:list-item>
                <text:p text:style-name="P37">書面：</text:p>
              </text:list-item>
            </text:list>
            <text:p text:style-name="P38"><text:span text:style-name="T39"><text:s text:c="7"/></text:span><text:span text:style-name="T40">（</text:span><text:span text:style-name="T41"><text:s/></text:span><text:span text:style-name="T42">）新聞稿</text:span><text:span text:style-name="T43"><text:s text:c="3"/></text:span><text:span text:style-name="T44">（</text:span><text:span text:style-name="T45">P</text:span><text:span text:style-name="T46">）報表 <text:s/>（ ）書刊，刊名：</text:span></text:p>
            <text:p text:style-name="P47">＊電子媒體：</text:p>
            <text:p text:style-name="P48"><text:span text:style-name="T49">（</text:span><text:span text:style-name="T50">P</text:span><text:span text:style-name="T51">）線上書刊及資料庫，網址：</text:span></text:p>
            <text:p text:style-name="P52"><text:a xlink:href="http://govstat.taichung.gov.tw/TCSTAT/Page/kcg01_2.aspx?Mid1=387133100C" office:target-frame-name="_top" xlink:show="replace"><text:span text:style-name="T53">http://govstat.taichung.gov.tw/TCSTAT/Page/kcg01_2.aspx?Mid1=387133100C</text:span></text:a></text:p>
            <text:p text:style-name="P54">（<text:s/>）磁片<text:s text:c="3"/>（<text:s/>）光碟片<text:s text:c="2"/>（<text:s/>）其他</text:p>
            <text:p text:style-name="P55">三、資料範圍、週期及時效</text:p>
            <text:p text:style-name="P56"><text:span text:style-name="T57">＊統計地區範圍及對象：</text:span><text:span text:style-name="T58">在轄區內核准參與治安營造之社區。</text:span></text:p>
            <text:p text:style-name="P59"><text:span text:style-name="T60">＊統計標準時間：</text:span><text:span text:style-name="T61"><text:s/></text:span></text:p>
            <text:p text:style-name="P62"><text:span text:style-name="T63">（一）治安社區總數、輔導治安社區、專業輔導團隊、守望相助隊、社區治安區塊及錄影監視系統以每季底之事實為準。</text:span></text:p>
            <text:p text:style-name="P64"><text:span text:style-name="T65"><text:s text:c="2"/>（二）其餘以每年1月1日至3月底、4月1日至6月底、7月1日至9月底及10月1日至12月底之各季事實為準。</text:span></text:p>
            <text:p text:style-name="P66"><text:span text:style-name="T67">＊統計項目定義：</text:span></text:p>
            <text:p text:style-name="P68">（一）治安社區總數：依內政部推動社區治安工作實施計畫及內政部推動社區治安補助作業要點規定，自94年度起申請參與治安營造並獲補助之社區。</text:p>
            <text:p text:style-name="P69"><text:span text:style-name="T70">（二）輔導治安社區：指經內政部核定參與治安營造並經內政部或臺中市政府實施輔導中之社區。</text:span></text:p>
            <text:p text:style-name="P71"><text:span text:style-name="T72">（三）專業輔導團隊：指曾參加內政部社區治安規劃師課程培訓領有結業證書或具有社區治安營造專長之專家學者等6人以上，由臺中市政府編組擔任治安社區輔導工作之組織。</text:span></text:p>
            <text:p text:style-name="P73"><text:span text:style-name="T74">（四）輔導訪視社區：指輔導團隊前往治安社區實施社區治安診斷及專業輔導</text:span><text:soft-page-break/><text:span text:style-name="T75">之次數與場次。</text:span></text:p>
            <text:p text:style-name="P76"><text:span text:style-name="T77">（五）標竿輔導社區：指輔導團隊與標竿社區共同前往治安社區實施社區治安診斷及專業輔導之次數與場次。</text:span></text:p>
            <text:p text:style-name="P78"><text:span text:style-name="T79">（六）召開治安會議：指轄區內所有召開之社區治安會議（包含警察機關舉辦及各巡守組織或社區自主性辦理之民間會議），並實際有會議紀錄可稽者。</text:span></text:p>
            <text:p text:style-name="P80"><text:span text:style-name="T81">（七）社區觀摩學習：指參與治安營造之社區組織前往其他社區觀摩學習治安營造工作，實施經驗交流者。</text:span></text:p>
            <text:p text:style-name="P82"><text:span text:style-name="T83">（八）守望相助隊：指依內政部補助社區治安守望相助隊作業要點向所在地警察分局報備有案，並申請參與社區治安營造工作之自發性民間組織。</text:span></text:p>
            <text:p text:style-name="P84"><text:span text:style-name="T85">（九</text:span><text:span text:style-name="T86">）社區治安區塊：指治安社區內規劃由警衛、保全或其他人員協助執行安全維護之區域。</text:span></text:p>
            <text:p text:style-name="P87"><text:span text:style-name="T88">（十</text:span><text:span text:style-name="T89">）錄影監視系統：指治安社區內由政府單位所裝設之錄影監視設施。</text:span></text:p>
            <text:p text:style-name="P90"><text:span text:style-name="T91"><text:s text:c="2"/></text:span><text:span text:style-name="T92"><text:s text:c="2"/></text:span><text:span text:style-name="T93">＊統計單位：</text:span><text:span text:style-name="T94">個、隊</text:span><text:span text:style-name="T95">、</text:span><text:span text:style-name="T96">人</text:span><text:span text:style-name="T97">、次、場、處、支</text:span></text:p>
            <text:p text:style-name="P98">＊統計分類：</text:p>
            <text:p text:style-name="P99">(一)按輔導建構治安社區分(治安社區總數、輔導治安社區、專業輔導團隊、輔導訪視社區、標竿輔導社區、召開治安會議及社區觀摩學習)。</text:p>
            <text:p text:style-name="P100">(二)按維持社區治安穩定分(守望相助隊、社區治安區塊及錄影監視系統)。<text:s/></text:p>
            <text:p text:style-name="P101"><text:span text:style-name="T102"><text:s text:c="2"/></text:span><text:span text:style-name="T103">＊發布週期：</text:span><text:span text:style-name="T104">季</text:span></text:p>
            <text:p text:style-name="P105"><text:span text:style-name="T106">＊時效：</text:span><text:span text:style-name="T107">10</text:span><text:span text:style-name="T108">日</text:span></text:p>
            <text:p text:style-name="P109">＊資料變革：無</text:p>
            <text:p text:style-name="P110">四、公開資料發布訊息</text:p>
            <text:p text:style-name="P111"><text:span text:style-name="T112">＊預告發布日期：</text:span><text:span text:style-name="T113">每季終了</text:span><text:span text:style-name="T114">10日。</text:span><text:span text:style-name="T115">(原訂預告發布日期如遇例假日或國定假日則延至下一個工作日發布)</text:span></text:p>
            <text:p text:style-name="P116">＊同步發送單位：臺中市政府主計處、臺中市政府警察局</text:p>
            <text:p text:style-name="P117">五、資料品質</text:p>
            <text:p text:style-name="P118"><text:span text:style-name="T119">＊統計指標編製方法與資料來源說明：</text:span><text:span text:style-name="T120">由本分局防治組依據公務登記冊彙編。</text:span></text:p>
            <text:p text:style-name="P121">＊統計資料交叉查核及確保資料合理性之機制：總計＝各項編制類別加總。</text:p>
            <text:p text:style-name="P122">六、須注意及預定改變之事項：*10959-90-02-3</text:p>
            <text:p text:style-name="P123">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style:num-prefix="("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1" text:start-value="2">
        <style:list-level-properties text:space-before="0.402in" text:min-label-width="0.2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2">
      <text:list-level-style-number text:leve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666in" text:min-label-width="0.2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6263in" fo:margin-left="1.2479in" fo:margin-bottom="0.5in" fo:margin-right="0.5194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24T05:21:00Z</meta:creation-date>
    <dc:date>2022-11-24T05:21:00Z</dc:date>
    <meta:print-date>2014-10-20T08:23:00Z</meta:print-date>
    <meta:template xlink:href="Normal" xlink:type="simple"/>
    <meta:editing-cycles>2</meta:editing-cycles>
    <meta:editing-duration>PT0S</meta:editing-duration>
    <meta:document-statistic meta:page-count="2" meta:paragraph-count="3" meta:word-count="225" meta:character-count="1511" meta:row-count="10" meta:non-whitespace-character-count="1289"/>
  </office:meta>
</office:document-meta>
</file>