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305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5" style:parent-style-name="內文" style:family="paragraph">
      <style:paragraph-properties fo:text-align="justify" fo:line-height="0.305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7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2" style:parent-style-name="超連結" style:family="text">
      <style:text-properties style:use-window-font-color="true" style:font-size-complex="12pt"/>
    </style:style>
    <style:style style:name="P5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3055in" fo:margin-left="2.3708in" fo:text-indent="-2.1673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widows="2" fo:orphans="2" fo:line-height="0.3055in" fo:margin-left="1.7694in" fo:text-indent="-1.7597in">
        <style:tab-stops/>
      </style:paragraph-properties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5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 fo:margin-left="0.7972in" fo:text-indent="-0.7972in">
        <style:tab-stops/>
      </style:paragraph-properties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margin-left="1.384in" fo:text-indent="-1.1805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margin-left="0.3986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margin-left="0.3986in" fo:text-indent="0.1944in">
        <style:tab-stops/>
      </style:paragraph-properties>
      <style:text-properties style:font-name="Arial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替代役役男涉嫌違法案件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臺中市政府警察局</text:span><text:span text:style-name="T21">霧峰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霧峰</text:span><text:span text:style-name="T29">分局督察組</text:span></text:p>
            <text:p text:style-name="P30">＊聯絡電話：(04)<text:s/>23306467</text:p>
            <text:p text:style-name="P31">＊傳真：(04)<text:s/>23306467</text:p>
            <text:p text:style-name="P32">＊電子信箱：shirley0916<text:s/>@tcpb.gov.tw</text:p>
            <text:p text:style-name="P33">二、發布形式</text:p>
            <text:list text:style-name="LFO3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P</text:span><text:span text:style-name="T45">）報表 <text:s/>（ ）書刊，刊名：</text:span></text:p>
            <text:p text:style-name="P46">＊電子媒體：</text:p>
            <text:p text:style-name="P47"><text:span text:style-name="T48">（</text:span><text:span text:style-name="T49">P</text:span><text:span text:style-name="T50">）線上書刊及資料庫，網址：</text:span></text:p>
            <text:p text:style-name="P51"><text:a xlink:href="http://govstat.taichung.gov.tw/TCSTAT/Page/kcg01_2.aspx?Mid1=387133100C" office:target-frame-name="_top" xlink:show="replace"><text:span text:style-name="T52">http://govstat.taichung.gov.tw/TCSTAT/Page/kcg01_2.aspx?Mid1=387133100C</text:span></text:a></text:p>
            <text:p text:style-name="P53">（<text:s/>）磁片<text:s text:c="3"/>（<text:s/>）光碟片<text:s text:c="2"/>（<text:s/>）其他</text:p>
            <text:p text:style-name="P54">三、資料範圍、週期及時效</text:p>
            <text:p text:style-name="P55"><text:span text:style-name="T56">＊統計地區範圍及對象：</text:span><text:span text:style-name="T57">本機關內替代役男凡涉嫌違法之案件，均為統計對象</text:span><text:span text:style-name="T58">。</text:span></text:p>
            <text:p text:style-name="P59"><text:span text:style-name="T60">　</text:span><text:span text:style-name="T61">＊統計標準時間：</text:span><text:span text:style-name="T62">以每月1日至月底所發生查處結案之案件為準</text:span><text:span text:style-name="T63">。</text:span></text:p>
            <text:p text:style-name="P64">＊統計項目定義：</text:p>
            <text:p text:style-name="P65">　　(一)重大違法：以移送時，引用法條最輕本刑在3年以上者為範圍。</text:p>
            <text:p text:style-name="P66">　　(二)一般違法：以移送時，引用法條最重本刑低於3年者為範圍。</text:p>
            <text:p text:style-name="P67">　　(三)交查：係指上級交查案件。</text:p>
            <text:p text:style-name="P68">　　(四)自檢：係指單位自檢案件（單位指警察局或分局，專業單位比照）。</text:p>
            <text:p text:style-name="P69"><text:s text:c="4"/>(五)他檢：係指社會舉發、其他機關交查或查獲案件。</text:p>
            <text:p text:style-name="P70"><text:s text:c="4"/>(六)「查實總件數、人數」以交查、自檢及他檢三項「查實」之案件統計之。</text:p>
            <text:p text:style-name="P71"><text:s text:c="4"/>(七)「查不實總件數」以交查、自檢及他檢三項「查不實」之案件統計之。</text:p>
            <text:p text:style-name="P72"><text:s text:c="4"/>(八)查實：係指案件經移送法辦者。</text:p>
            <text:p text:style-name="P73"><text:s text:c="4"/>(九)查不實：係指案件經調查終結，主官（管）認為無事實者。</text:p>
            <text:p text:style-name="P74"><text:span text:style-name="T75"><text:s text:c="2"/></text:span><text:span text:style-name="T76">＊統計單位：</text:span><text:span text:style-name="T77">件</text:span><text:span text:style-name="T78">、人</text:span><text:span text:style-name="T79">次</text:span></text:p>
            <text:p text:style-name="P80"><text:span text:style-name="T81">＊統計分類：</text:span><text:span text:style-name="T82">按</text:span><text:span text:style-name="T83">違法項目</text:span><text:span text:style-name="T84">分類</text:span><text:span text:style-name="T85">。</text:span></text:p>
            <text:soft-page-break/>
            <text:p text:style-name="P86"><text:span text:style-name="T87"><text:s text:c="2"/></text:span><text:span text:style-name="T88">＊發布週期：</text:span><text:span text:style-name="T89">月</text:span></text:p>
            <text:p text:style-name="P90"><text:span text:style-name="T91">＊時效：</text:span><text:span text:style-name="T92">10</text:span><text:span text:style-name="T93">日</text:span></text:p>
            <text:p text:style-name="P94">＊資料變革：無</text:p>
            <text:p text:style-name="P95">四、公開資料發布訊息</text:p>
            <text:p text:style-name="P96"><text:span text:style-name="T97">＊預告發布日期：</text:span><text:span text:style-name="T98">次月</text:span><text:span text:style-name="T99">10</text:span><text:span text:style-name="T100">日</text:span><text:span text:style-name="T101">(原訂預告發布日期如遇例假日或國定假日則延至下一個工作日發布)</text:span><text:span text:style-name="T102">。</text:span></text:p>
            <text:p text:style-name="P103"><text:s/>＊同步發送單位：臺中市政府主計處、臺中市政府警察局</text:p>
            <text:p text:style-name="P104">五、資料品質</text:p>
            <text:p text:style-name="P105">＊統計指標編製方法與資料來源說明：</text:p>
            <text:p text:style-name="P106">由本分局督察組依據刑事案件移送書彙編。</text:p>
            <text:p text:style-name="P107">＊統計資料交叉查核及確保資料合理性之機制：總計＝各類別加總。</text:p>
            <text:p text:style-name="P108">六、須注意及預定改變之事項：*10959-90-01-3</text:p>
            <text:p text:style-name="P109">七、其他事項：無</text:p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2:00Z</meta:creation-date>
    <dc:date>2022-09-18T01:52:00Z</dc:date>
    <meta:print-date>2014-10-20T08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