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3055in"/>
      <style:text-properties fo:font-size="14pt" style:font-size-asian="14pt"/>
    </style:style>
    <style:style style:name="P17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P24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3055in"/>
      <style:text-properties fo:font-size="14pt" style:font-size-asian="14pt"/>
    </style:style>
    <style:style style:name="P46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7" style:parent-style-name="內文" style:family="paragraph">
      <style:paragraph-properties fo:text-align="justify" fo:line-height="0.3055in"/>
      <style:text-properties fo:font-size="14pt" style:font-size-asian="14pt"/>
    </style:style>
    <style:style style:name="P48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9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style:font-size-complex="12pt"/>
    </style:style>
    <style:style style:name="P64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3055in" fo:margin-left="2.3708in" fo:text-indent="-2.1673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widows="2" fo:orphans="2" fo:line-height="0.3055in" fo:margin-left="1.7694in" fo:text-indent="-1.7597in">
        <style:tab-stops/>
      </style:paragraph-properties>
    </style:style>
    <style:style style:name="T71" style:parent-style-name="預設段落字型" style:family="text">
      <style:text-properties style:letter-kerning="false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style:letter-kerning="false" fo:font-size="14pt" style:font-size-asian="14pt" style:font-size-complex="14pt"/>
    </style:style>
    <style:style style:name="T74" style:parent-style-name="預設段落字型" style:family="text">
      <style:text-properties style:letter-kerning="false" fo:font-size="14pt" style:font-size-asian="14pt" style:font-size-complex="14pt"/>
    </style:style>
    <style:style style:name="P75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76" style:parent-style-name="內文" style:family="paragraph">
      <style:paragraph-properties fo:widows="2" fo:orphans="2" fo:line-height="0.3055in" fo:margin-left="0.7972in" fo:text-indent="-0.7972in">
        <style:tab-stops/>
      </style:paragraph-properties>
      <style:text-properties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3055in" fo:margin-left="0.7972in" fo:text-indent="-0.7972in">
        <style:tab-stops/>
      </style:paragraph-properties>
      <style:text-properties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3055in" fo:margin-left="0.7972in" fo:text-indent="-0.7972in">
        <style:tab-stops/>
      </style:paragraph-properties>
      <style:text-properties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3055in" fo:margin-left="0.7972in" fo:text-indent="-0.7972in">
        <style:tab-stops/>
      </style:paragraph-properties>
      <style:text-properties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3055in" fo:margin-left="0.7972in" fo:text-indent="-0.7972in">
        <style:tab-stops/>
      </style:paragraph-properties>
      <style:text-properties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3055in" fo:margin-left="0.7972in" fo:text-indent="-0.7972in">
        <style:tab-stops/>
      </style:paragraph-properties>
      <style:text-properties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3055in" fo:margin-left="0.7972in" fo:text-indent="-0.7972in">
        <style:tab-stops/>
      </style:paragraph-properties>
      <style:text-properties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3055in" fo:margin-left="0.7972in" fo:text-indent="-0.7972in">
        <style:tab-stops/>
      </style:paragraph-properties>
      <style:text-properties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055in" fo:margin-left="0.7972in" fo:text-indent="-0.7972in">
        <style:tab-stops/>
      </style:paragraph-properties>
      <style:text-properties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055in" fo:margin-left="0.7972in" fo:text-indent="-0.7972in">
        <style:tab-stops/>
      </style:paragraph-properties>
    </style:style>
    <style:style style:name="T86" style:parent-style-name="預設段落字型" style:family="text">
      <style:text-properties style:letter-kerning="false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內文" style:family="paragraph">
      <style:paragraph-properties fo:text-align="justify" fo:line-height="0.3055in" fo:margin-left="1.384in" fo:text-indent="-1.1805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line-height="0.3055in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 fo:line-height="0.3055in" fo:text-indent="0.1944in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P114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font-size="14pt" style:font-size-asian="14pt"/>
    </style:style>
    <style:style style:name="P11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16" style:parent-style-name="內文" style:family="paragraph">
      <style:paragraph-properties fo:text-align="justify" fo:line-height="0.3055in" fo:margin-left="0.3986in">
        <style:tab-stops/>
      </style:paragraph-properties>
      <style:text-properties fo:font-size="14pt" style:font-size-asian="14pt"/>
    </style:style>
    <style:style style:name="P117" style:parent-style-name="內文" style:family="paragraph">
      <style:paragraph-properties fo:text-align="justify" fo:line-height="0.3055in" fo:margin-left="0.3986in" fo:text-indent="0.1944in">
        <style:tab-stops/>
      </style:paragraph-properties>
      <style:text-properties style:font-name="Arial" fo:font-size="14pt" style:font-size-asian="14pt" style:font-size-complex="14pt"/>
    </style:style>
    <style:style style:name="P118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11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2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21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第三</text:span><text:span text:style-name="T14">分局</text:span><text:span text:style-name="T15">替代役役男涉嫌違法案件</text:span></text:p>
            <text:p text:style-name="P16">一、發布及編製機關單位</text:p>
            <text:p text:style-name="P17"><text:span text:style-name="T18">＊發布機關</text:span><text:span text:style-name="T19">、單位</text:span><text:span text:style-name="T20">：臺中市政府警察局</text:span><text:span text:style-name="T21">第三</text:span><text:span text:style-name="T22">分局</text:span><text:span text:style-name="T23">會計室</text:span></text:p>
            <text:p text:style-name="P24"><text:span text:style-name="T25">＊</text:span><text:span text:style-name="T26">編製</text:span><text:span text:style-name="T27">單位：臺中市政府警察局</text:span><text:span text:style-name="T28">第三</text:span><text:span text:style-name="T29">分局督察組</text:span></text:p>
            <text:p text:style-name="P30"><text:span text:style-name="T31">＊</text:span><text:span text:style-name="T32">聯絡電話：</text:span><text:span text:style-name="T33">（</text:span><text:span text:style-name="T34">04）</text:span><text:span text:style-name="T35">23289100 #<text:s/></text:span><text:span text:style-name="T36">5360</text:span></text:p>
            <text:p text:style-name="P37"><text:span text:style-name="T38">＊傳真：</text:span><text:span text:style-name="T39">（04）</text:span><text:span text:style-name="T40">22</text:span><text:span text:style-name="T41">224477</text:span></text:p>
            <text:p text:style-name="P42"><text:span text:style-name="T43">＊</text:span><text:span text:style-name="T44">電子信箱：</text:span><text:a xlink:href="mailto:yu09@tcpb.gov.tw" office:target-frame-name="_top" xlink:show="replace">yu09@tcpb.gov.tw</text:a></text:p>
            <text:p text:style-name="P45">二、發布形式</text:p>
            <text:list text:style-name="LFO3" text:continue-numbering="true">
              <text:list-item>
                <text:p text:style-name="P46">口頭：</text:p>
              </text:list-item>
            </text:list>
            <text:p text:style-name="P47"><text:s text:c="9"/>（ ）記者會或說明會</text:p>
            <text:list text:style-name="LFO3" text:continue-numbering="true">
              <text:list-item>
                <text:p text:style-name="P48">書面：</text:p>
              </text:list-item>
            </text:list>
            <text:p text:style-name="P49"><text:span text:style-name="T50"><text:s text:c="7"/></text:span><text:span text:style-name="T51">（</text:span><text:span text:style-name="T52"><text:s/></text:span><text:span text:style-name="T53">）新聞稿</text:span><text:span text:style-name="T54"><text:s text:c="3"/></text:span><text:span text:style-name="T55">（</text:span><text:span text:style-name="T56">P</text:span><text:span text:style-name="T57">）報表 <text:s/>（ ）書刊，刊名：</text:span></text:p>
            <text:p text:style-name="P58">＊電子媒體：</text:p>
            <text:p text:style-name="P59"><text:span text:style-name="T60">（</text:span><text:span text:style-name="T61">P</text:span><text:span text:style-name="T62">）線上書刊及資料庫，網址：</text:span></text:p>
            <text:p text:style-name="P63">https://govstat.taichung.gov.tw/TCSTAT/Page/kcg01_2.aspx?Mid1=387132200C</text:p>
            <text:p text:style-name="P64">（<text:s/>）磁片<text:s text:c="3"/>（<text:s/>）光碟片<text:s text:c="2"/>（<text:s/>）其他</text:p>
            <text:p text:style-name="P65">三、資料範圍、週期及時效</text:p>
            <text:p text:style-name="P66"><text:span text:style-name="T67">＊統計地區範圍及對象：</text:span><text:span text:style-name="T68">本機關內替代役男凡涉嫌違法之案件，均為統計對象</text:span><text:span text:style-name="T69">。</text:span></text:p>
            <text:p text:style-name="P70"><text:span text:style-name="T71">　</text:span><text:span text:style-name="T72">＊統計標準時間：</text:span><text:span text:style-name="T73">以每月1日至月底所發生查處結案之案件為準</text:span><text:span text:style-name="T74">。</text:span></text:p>
            <text:p text:style-name="P75">＊統計項目定義：</text:p>
            <text:p text:style-name="P76">　　(一)重大違法：以移送時，引用法條最輕本刑在3年以上者為範圍。</text:p>
            <text:p text:style-name="P77">　　(二)一般違法：以移送時，引用法條最重本刑低於3年者為範圍。</text:p>
            <text:p text:style-name="P78">　　(三)交查：係指上級交查案件。</text:p>
            <text:p text:style-name="P79">　　(四)自檢：係指單位自檢案件（單位指警察局或分局，專業單位比照）。</text:p>
            <text:p text:style-name="P80"><text:s text:c="4"/>(五)他檢：係指社會舉發、其他機關交查或查獲案件。</text:p>
            <text:p text:style-name="P81"><text:s text:c="4"/>(六)「查實總件數、人數」以交查、自檢及他檢三項「查實」之案件統計之。</text:p>
            <text:p text:style-name="P82"><text:s text:c="4"/>(七)「查不實總件數」以交查、自檢及他檢三項「查不實」之案件統計之。</text:p>
            <text:p text:style-name="P83"><text:s text:c="4"/>(八)查實：係指案件經移送法辦者。</text:p>
            <text:p text:style-name="P84"><text:s text:c="4"/>(九)查不實：係指案件經調查終結，主官（管）認為無事實者。</text:p>
            <text:p text:style-name="P85"><text:span text:style-name="T86"><text:s text:c="2"/></text:span><text:span text:style-name="T87">＊統計單位：</text:span><text:span text:style-name="T88">件</text:span><text:span text:style-name="T89">、人</text:span><text:span text:style-name="T90">次</text:span></text:p>
            <text:soft-page-break/>
            <text:p text:style-name="P91"><text:span text:style-name="T92">＊統計分類：</text:span><text:span text:style-name="T93">按</text:span><text:span text:style-name="T94">違法項目</text:span><text:span text:style-name="T95">分類</text:span><text:span text:style-name="T96">。</text:span></text:p>
            <text:p text:style-name="P97"><text:span text:style-name="T98"><text:s text:c="2"/></text:span><text:span text:style-name="T99">＊發布週期：</text:span><text:span text:style-name="T100">月</text:span></text:p>
            <text:p text:style-name="P101"><text:span text:style-name="T102">＊時效：</text:span><text:span text:style-name="T103">10</text:span><text:span text:style-name="T104">日</text:span></text:p>
            <text:p text:style-name="P105">＊資料變革：無</text:p>
            <text:p text:style-name="P106">四、公開資料發布訊息</text:p>
            <text:p text:style-name="P107"><text:span text:style-name="T108">＊預告發布日期：</text:span><text:span text:style-name="T109">次月</text:span><text:span text:style-name="T110">10</text:span><text:span text:style-name="T111">日</text:span><text:span text:style-name="T112">(原訂預告發布日期如遇例假日或國定假日則延至下一個工作日發布)</text:span><text:span text:style-name="T113">。</text:span></text:p>
            <text:p text:style-name="P114"><text:s/>＊同步發送單位：臺中市政府主計處、臺中市政府警察局</text:p>
            <text:p text:style-name="P115">五、資料品質</text:p>
            <text:p text:style-name="P116">＊統計指標編製方法與資料來源說明：</text:p>
            <text:p text:style-name="P117">由本分局督察組依據刑事案件移送書彙編。</text:p>
            <text:p text:style-name="P118">＊統計資料交叉查核及確保資料合理性之機制：總計＝各類別加總。</text:p>
            <text:p text:style-name="P119">六、須注意及預定改變之事項：*10959-90-01-3</text:p>
            <text:p text:style-name="P120">七、其他事項：無</text:p>
            <text:p text:style-name="P1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11:00Z</meta:creation-date>
    <dc:date>2022-09-22T18:11:00Z</dc:date>
    <meta:print-date>2014-10-20T08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