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fo:font-size="14pt" style:font-size-asian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0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1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2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 style:font-size-complex="14pt"/>
    </style:style>
    <style:style style:name="T71" style:parent-style-name="預設段落字型" style:family="text">
      <style:text-properties style:font-name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第二分局替代役役男涉嫌違法案件</text:p>
      <text:p text:style-name="P5"><text:span text:style-name="T6">一</text:span><text:span text:style-name="T7">、</text:span><text:span text:style-name="T8">發布及編製機關單位</text:span></text:p>
      <text:p text:style-name="P9">＊發布機關、單位：臺中市政府警察局第二分局會計室</text:p>
      <text:p text:style-name="P10">＊編製單位：臺中市政府警察局第二分局督察組</text:p>
      <text:p text:style-name="P11">＊聯絡電話：(04) 22356877 <text:s text:c="2"/></text:p>
      <text:p text:style-name="P12">＊傳真：(04) 22356877 <text:s text:c="4"/></text:p>
      <text:p text:style-name="P13">＊電子信箱：x201023@tcpb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<text:span text:style-name="T19">（</text:span><text:span text:style-name="T20"><text:s/></text:span><text:span text:style-name="T21">）新聞稿</text:span><text:span text:style-name="T22"><text:tab/></text:span><text:span text:style-name="T23">（</text:span><text:span text:style-name="T24">P</text:span><text:span text:style-name="T25">）報表</text:span><text:span text:style-name="T26"><text:tab/></text:span><text:span text:style-name="T27">（</text:span><text:span text:style-name="T28"><text:s/></text:span><text:span text:style-name="T29">）書刊，刊名：</text:span></text:p>
      <text:p text:style-name="P30">＊電子媒體：</text:p>
      <text:p text:style-name="P31"><text:span text:style-name="T32">（</text:span><text:span text:style-name="T33">P</text:span><text:span text:style-name="T34">）線上書刊及資料庫，網址：</text:span></text:p>
      <text:p text:style-name="P35"><text:span text:style-name="T36">http://govstat.taichung.gov.tw/TCSTAT/Page/kcg01_2.aspx?Mid1=387132100C</text:span></text:p>
      <text:p text:style-name="P37">（<text:s/>）磁片<text:tab/>（<text:s/>）光碟片<text:tab/>（<text:s/>）其他</text:p>
      <text:p text:style-name="P38">三、資料範圍、週期及時效</text:p>
      <text:p text:style-name="P39">＊統計地區範圍及對象：</text:p>
      <text:p text:style-name="P40">本機關內替代役男凡涉嫌違法之案件，均為統計對象。</text:p>
      <text:p text:style-name="P41">＊統計標準時間：以每月1日至月底所發生查處結案之案件為準。</text:p>
      <text:p text:style-name="P42">＊統計項目定義：</text:p>
      <text:p text:style-name="P43">(一)重大違法：以移送時，引用法條最輕本刑在3年以上者為範圍。</text:p>
      <text:p text:style-name="P44">(二)一般違法：以移送時，引用法條最重本刑低於3年者為範圍。</text:p>
      <text:p text:style-name="P45">(三)交查：係指上級交查案件。</text:p>
      <text:p text:style-name="P46">(四)自檢：係指單位自檢案件（單位指警察局或分局，專業單位比照）。</text:p>
      <text:p text:style-name="P47">(五)他檢：係指社會舉發、其他機關交查或查獲案件。</text:p>
      <text:p text:style-name="P48">(六)「查實總件數、人數」以交查、自檢及他檢三項「查實」之案件統計之。</text:p>
      <text:p text:style-name="P49">(七)「查不實總件數」以交查、自檢及他檢三項「查不實」之案件統計之。</text:p>
      <text:p text:style-name="P50">(八)查實：係指案件經移送法辦者。</text:p>
      <text:p text:style-name="P51">(九)查不實：係指案件經調查終結，主官（管）認為無事實者。</text:p>
      <text:p text:style-name="P52"/>
      <text:p text:style-name="P53">＊統計單位：件、人次</text:p>
      <text:soft-page-break/>
      <text:p text:style-name="P54">＊統計分類：按違法項目分類。</text:p>
      <text:p text:style-name="P55">＊發布週期：月</text:p>
      <text:p text:style-name="P56">＊時效：10日</text:p>
      <text:p text:style-name="P57">＊資料變革：無</text:p>
      <text:p text:style-name="P58">四、公開資料發布訊息</text:p>
      <text:p text:style-name="P59"><text:span text:style-name="T60">＊預告發布日期：次月</text:span><text:span text:style-name="T61">10</text:span><text:span text:style-name="T62">日</text:span><text:span text:style-name="T63">(原訂預告發布日期如遇例假日或國定假日則延至下一個工作日發布)</text:span></text:p>
      <text:p text:style-name="P64"><text:span text:style-name="T65">＊同步發送單位：</text:span><text:span text:style-name="T66">臺中市政府主計處、臺中市政府警察局</text:span></text:p>
      <text:p text:style-name="P67">五、資料品質</text:p>
      <text:p text:style-name="P68"><text:span text:style-name="T69">＊統計指標編製方法與資料來源說明：</text:span><text:span text:style-name="T70">由本分局督察組依據刑事案件移送書彙編</text:span><text:span text:style-name="T71">。</text:span></text:p>
      <text:p text:style-name="P72">＊統計資料交叉查核及確保資料合理性之機制：總計＝各類別加總。</text:p>
      <text:p text:style-name="P73">六、須注意及預定改變之事項：*10959-90-01-3</text:p>
      <text:p text:style-name="P74"><text:span text:style-name="T7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7:00Z</meta:creation-date>
    <dc:date>2022-09-22T18:17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