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name="Arial" fo:color="#000000" fo:font-size="11pt" style:font-size-asian="11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6" style:parent-style-name="預設段落字型" style:family="text">
      <style:text-properties style:font-name="Arial" fo:color="#000000" fo:font-size="14pt" style:font-size-asian="14pt"/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和平</text:span><text:span text:style-name="T7">分局替代役役男涉嫌違法案件</text:span></text:p>
      <text:p text:style-name="P8">一、發布及編製機關單位</text:p>
      <text:p text:style-name="P9"><text:span text:style-name="T10">＊發布機關、單位：臺中市政府警察局</text:span><text:span text:style-name="T11">和平</text:span><text:span text:style-name="T12">分局會計室</text:span></text:p>
      <text:p text:style-name="P13"><text:span text:style-name="T14">＊編製單位：臺中市政府警察局</text:span><text:span text:style-name="T15">和平</text:span><text:span text:style-name="T16">分局督察組</text:span></text:p>
      <text:p text:style-name="P17">＊聯絡電話：（04）25941983</text:p>
      <text:p text:style-name="P18">＊傳真：（04）25941494</text:p>
      <text:p text:style-name="P19">＊電子信箱：s24002022@tcpb.gov.tw</text:p>
      <text:p text:style-name="P20">二、發布形式</text:p>
      <text:p text:style-name="P21">＊口頭：</text:p>
      <text:p text:style-name="P22">（<text:s/>）記者會或說明會</text:p>
      <text:p text:style-name="P23">＊書面：</text:p>
      <text:p text:style-name="P24"><text:span text:style-name="T25">（</text:span><text:span text:style-name="T26"><text:s/></text:span><text:span text:style-name="T27">）新聞稿</text:span><text:span text:style-name="T28"><text:tab/></text:span><text:span text:style-name="T29">（</text:span><text:span text:style-name="T30">P</text:span><text:span text:style-name="T31">）報表</text:span><text:span text:style-name="T32"><text:tab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<text:a xlink:href="http://govstat.taichung.gov.tw/TCSTAT/Page/kcg01_2.aspx?Mid1=387132700C" office:target-frame-name="_top" xlink:show="replace"><text:span text:style-name="T42">http://govstat.taichung.gov.tw/TCSTAT/Page/kcg01_2.aspx?Mid1=387132700C</text:span></text:a></text:p>
      <text:p text:style-name="P43">（<text:s/>）磁片<text:tab/>（<text:s/>）光碟片<text:tab/>（<text:s/>）其他</text:p>
      <text:p text:style-name="P44">三、資料範圍、週期及時效</text:p>
      <text:p text:style-name="P45">＊統計地區範圍及對象：</text:p>
      <text:p text:style-name="P46">本機關內替代役男凡涉嫌違法之案件，均為統計對象。</text:p>
      <text:p text:style-name="P47">＊統計標準時間：以每月1日至月底所發生查處結案之案件為準。</text:p>
      <text:p text:style-name="P48">＊統計項目定義：</text:p>
      <text:p text:style-name="P49">(一)重大違法：以移送時，引用法條最輕本刑在3年以上者為範圍。</text:p>
      <text:p text:style-name="P50">(二)一般違法：以移送時，引用法條最重本刑低於3年者為範圍。</text:p>
      <text:p text:style-name="P51">(三)交查：係指上級交查案件。</text:p>
      <text:p text:style-name="P52">(四)自檢：係指單位自檢案件（單位指警察局或分局，專業單位比照）。</text:p>
      <text:p text:style-name="P53">(五)他檢：係指社會舉發、其他機關交查或查獲案件。</text:p>
      <text:p text:style-name="P54">(六)「查實總件數、人數」以交查、自檢及他檢三項「查實」之案件統計之。</text:p>
      <text:p text:style-name="P55">(七)「查不實總件數」以交查、自檢及他檢三項「查不實」之案件統計之。</text:p>
      <text:p text:style-name="P56">(八)查實：係指案件經移送法辦者。</text:p>
      <text:p text:style-name="P57">(九)查不實：係指案件經調查終結，主官（管）認為無事實者。</text:p>
      <text:p text:style-name="P58"/>
      <text:soft-page-break/>
      <text:p text:style-name="P59">＊統計單位：件、人次</text:p>
      <text:p text:style-name="P60">＊統計分類：按違法項目分類。</text:p>
      <text:p text:style-name="P61">＊發布週期：月</text:p>
      <text:p text:style-name="P62">＊時效：10日</text:p>
      <text:p text:style-name="P63">＊資料變革：無</text:p>
      <text:p text:style-name="P64">四、公開資料發布訊息</text:p>
      <text:p text:style-name="P65"><text:span text:style-name="T66">＊預告發布日期：次月</text:span><text:span text:style-name="T67">10</text:span><text:span text:style-name="T68">日</text:span><text:span text:style-name="T69">(原訂預告發布日期如遇例假日或國定假日則延至下一個工作日發布)</text:span></text:p>
      <text:p text:style-name="P70"><text:span text:style-name="T71">＊同步發送單位：</text:span><text:span text:style-name="T72">臺中市政府主計處、臺中市政府警察局</text:span></text:p>
      <text:p text:style-name="P73">五、資料品質</text:p>
      <text:p text:style-name="P74"><text:span text:style-name="T75">＊統計指標編製方法與資料來源說明：</text:span><text:span text:style-name="T76">由本分局督察組依據刑事案件移送書彙編</text:span><text:span text:style-name="T77">。</text:span></text:p>
      <text:p text:style-name="P78">＊統計資料交叉查核及確保資料合理性之機制：總計＝各類別加總。</text:p>
      <text:p text:style-name="P79">六、須注意及預定改變之事項：*10959-90-01-3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30T02:12:00Z</meta:creation-date>
    <dc:date>2023-08-30T02:1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