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2.3708in" fo:text-indent="-2.1673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1.7694in" fo:text-indent="-1.7597in">
        <style:tab-stops/>
      </style:paragraph-properties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2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 fo:margin-left="0.7972in" fo:text-indent="-0.7972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 fo:margin-left="0.7972in" fo:text-indent="-0.7972in">
        <style:tab-stops/>
      </style:paragraph-properties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3055in" fo:margin-left="1.384in" fo:text-indent="-1.180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margin-left="0.398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margin-left="0.3986in" fo:text-indent="0.1944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替代役役男涉嫌違法案件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督察組</text:span></text:p>
            <text:p text:style-name="P30">＊聯絡電話：(04)<text:s/>23306467</text:p>
            <text:p text:style-name="P31">＊傳真：(04)<text:s/>23306467</text:p>
            <text:p text:style-name="P32">＊電子信箱：shirley0916<text:s/>@tcpb.gov.tw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/><text:span text:style-name="T44">）報表 <text:s/>（ ）書刊，刊名：</text:span></text:p>
            <text:p text:style-name="P45">＊電子媒體：</text:p>
            <text:p text:style-name="P46"><text:span text:style-name="T47">（</text:span><text:s/><text:span text:style-name="T48">）線上書刊及資料庫，網址：</text:span></text:p>
            <text:p text:style-name="P49"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(報表)</text:span></text:p>
            <text:p text:style-name="P61">三、資料範圍、週期及時效</text:p>
            <text:p text:style-name="P62"><text:span text:style-name="T63">＊統計地區範圍及對象：</text:span><text:span text:style-name="T64">本機關內替代役男凡涉嫌違法之案件，均為統計對象</text:span><text:span text:style-name="T65">。</text:span></text:p>
            <text:p text:style-name="P66"><text:span text:style-name="T67">　</text:span><text:span text:style-name="T68">＊統計標準時間：</text:span><text:span text:style-name="T69">以每月1日至月底所發生查處結案之案件為準</text:span><text:span text:style-name="T70">。</text:span></text:p>
            <text:p text:style-name="P71">＊統計項目定義：</text:p>
            <text:p text:style-name="P72">　　(一)重大違法：以移送時，引用法條最輕本刑在3年以上者為範圍。</text:p>
            <text:p text:style-name="P73">　　(二)一般違法：以移送時，引用法條最重本刑低於3年者為範圍。</text:p>
            <text:p text:style-name="P74">　　(三)交查：係指上級交查案件。</text:p>
            <text:p text:style-name="P75">　　(四)自檢：係指單位自檢案件（單位指警察局或分局，專業單位比照）。</text:p>
            <text:p text:style-name="P76"><text:s text:c="4"/>(五)他檢：係指社會舉發、其他機關交查或查獲案件。</text:p>
            <text:p text:style-name="P77"><text:s text:c="4"/>(六)「查實總件數、人數」以交查、自檢及他檢三項「查實」之案件統計之。</text:p>
            <text:p text:style-name="P78"><text:s text:c="4"/>(七)「查不實總件數」以交查、自檢及他檢三項「查不實」之案件統計之。</text:p>
            <text:p text:style-name="P79"><text:s text:c="4"/>(八)查實：係指案件經移送法辦者。</text:p>
            <text:p text:style-name="P80"><text:s text:c="4"/>(九)查不實：係指案件經調查終結，主官（管）認為無事實者。</text:p>
            <text:p text:style-name="P81"><text:span text:style-name="T82"><text:s text:c="2"/></text:span><text:span text:style-name="T83">＊統計單位：</text:span><text:span text:style-name="T84">件</text:span><text:span text:style-name="T85">、人</text:span><text:span text:style-name="T86">次</text:span></text:p>
            <text:p text:style-name="P87"><text:span text:style-name="T88">＊統計分類：</text:span><text:span text:style-name="T89">按</text:span><text:span text:style-name="T90">違法項目</text:span><text:span text:style-name="T91">分類</text:span><text:span text:style-name="T92">。</text:span></text:p>
            <text:p text:style-name="P93"><text:span text:style-name="T94"><text:s text:c="2"/></text:span><text:span text:style-name="T95">＊發布週期：</text:span><text:span text:style-name="T96">月</text:span></text:p>
            <text:soft-page-break/>
            <text:p text:style-name="P97"><text:span text:style-name="T98">＊時效：</text:span><text:span text:style-name="T99">10</text:span><text:span text:style-name="T100">日</text:span></text:p>
            <text:p text:style-name="P101">＊資料變革：無</text:p>
            <text:p text:style-name="P102">四、公開資料發布訊息</text:p>
            <text:p text:style-name="P103"><text:span text:style-name="T104">＊預告發布日期：</text:span><text:span text:style-name="T105">次月</text:span><text:span text:style-name="T106">10</text:span><text:span text:style-name="T107">日</text:span><text:span text:style-name="T108">(原訂預告發布日期如遇例假日或國定假日則延至下一個工作日發布)</text:span><text:span text:style-name="T109">。</text:span></text:p>
            <text:p text:style-name="P110"><text:s/>＊同步發送單位：臺中市政府主計處、臺中市政府警察局</text:p>
            <text:p text:style-name="P111">五、資料品質</text:p>
            <text:p text:style-name="P112">＊統計指標編製方法與資料來源說明：</text:p>
            <text:p text:style-name="P113">由本分局督察組依據刑事案件移送書彙編。</text:p>
            <text:p text:style-name="P114">＊統計資料交叉查核及確保資料合理性之機制：總計＝各類別加總。</text:p>
            <text:p text:style-name="P115">六、須注意及預定改變之事項：*10959-90-01-3</text:p>
            <text:p text:style-name="P116">七、其他事項：無</text:p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4-10-20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