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3" style:parent-style-name="超連結" style:family="text">
      <style:text-properties style:use-window-font-color="true" style:font-size-complex="12pt"/>
    </style:style>
    <style:style style:name="P5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2.3722in" fo:text-indent="-2.1659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793in" fo:text-indent="-0.491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3055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2916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0.3986in" fo:text-indent="0.1944in">
        <style:tab-stops/>
      </style:paragraph-properties>
      <style:text-properties style:font-name="Arial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5277in" fo:text-indent="-0.1944in">
        <style:tab-stops>
          <style:tab-stop style:type="left" style:position="5.3888in"/>
        </style:tab-stops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margin-left="0.5in" fo:text-indent="3.8888in">
        <style:tab-stops>
          <style:tab-stop style:type="left" style:position="5.4166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3055in"/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取締攤販績效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單位：</text:span><text:span text:style-name="T27">臺中市政府警察局</text:span><text:span text:style-name="T28">霧峰</text:span><text:span text:style-name="T29">分局行政</text:span><text:span text:style-name="T30">組</text:span></text:p>
            <text:p text:style-name="P31">＊聯絡電話：(04)<text:s/>23306467 <text:s text:c="10"/></text:p>
            <text:p text:style-name="P32">＊傳真：(04)<text:s/>23306467 <text:s text:c="10"/></text:p>
            <text:p text:style-name="P33">＊電子信箱：shirley0916@tcpb.gov.tw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P</text:span><text:span text:style-name="T46">）報表 <text:s/>（ ）書刊，刊名：</text:span></text:p>
            <text:p text:style-name="P47">＊電子媒體：</text:p>
            <text:p text:style-name="P48"><text:span text:style-name="T49">（</text:span><text:span text:style-name="T50">P</text:span><text:span text:style-name="T51">）線上書刊及資料庫，網址：</text:span></text:p>
            <text:p text:style-name="P52"><text:a xlink:href="http://govstat.taichung.gov.tw/TCSTAT/Page/kcg01_2.aspx?Mid1=387133100C" office:target-frame-name="_top" xlink:show="replace"><text:span text:style-name="T53">http://govstat.taichung.gov.tw/TCSTAT/Page/kcg01_2.aspx?Mid1=387133100C</text:span></text:a></text:p>
            <text:p text:style-name="P54">（<text:s/>）磁片<text:s text:c="3"/>（<text:s/>）光碟片<text:s text:c="2"/>（<text:s/>）其他</text:p>
            <text:p text:style-name="P55">三、資料範圍、週期及時效</text:p>
            <text:p text:style-name="P56">＊統計地區範圍及對象：以取締本分局所轄地區內妨害交通及觀瞻攤販，為統計範圍及對象。</text:p>
            <text:p text:style-name="P57">＊統計標準時間：每月1日至月底所發生之事實為準。</text:p>
            <text:p text:style-name="P58">＊統計項目定義：</text:p>
            <text:p text:style-name="P59"><text:span text:style-name="T60">(一)</text:span><text:span text:style-name="T61">告發</text:span><text:span text:style-name="T62">：攤販妨害交通，依道路交通管理處罰條例第82條第</text:span><text:span text:style-name="T63">1項第10款及第83條第2款</text:span><text:span text:style-name="T64">規</text:span><text:span text:style-name="T65">定，為警方開單告發、取締者。</text:span></text:p>
            <text:p text:style-name="P66">(二)罰鍰：攤販妨害交通，依道路交通管理處罰條例第82條第1項第10款及第83條第2款規定裁處罰鍰，並已繳納罰鍰者。</text:p>
            <text:p text:style-name="P67"><text:s/>(三)沒入攤架：攤販違反道路交通管理處罰條例第82條第1項第10款，依同條第2項規定攤架，攤棚均得沒入之。</text:p>
            <text:p text:style-name="P68">＊統計單位：件、人</text:p>
            <text:p text:style-name="P69">＊統計分類：依妨害交通裁處罰鍰、沒入攤架之處罰分類。</text:p>
            <text:p text:style-name="P70">＊發布週期：月</text:p>
            <text:p text:style-name="P71"><text:span text:style-name="T72">＊時效：</text:span><text:span text:style-name="T73">10</text:span><text:span text:style-name="T74">日</text:span></text:p>
            <text:soft-page-break/>
            <text:p text:style-name="P75"><text:span text:style-name="T76">＊資料變革：無</text:span></text:p>
            <text:p text:style-name="P77">四、公開資料發布訊息</text:p>
            <text:p text:style-name="P78"><text:span text:style-name="T79">＊預告發布日期：</text:span><text:span text:style-name="T80">次月</text:span><text:span text:style-name="T81">10</text:span><text:span text:style-name="T82">日</text:span><text:span text:style-name="T83">。</text:span><text:span text:style-name="T84">(原訂預告發布日期如遇例假日或國定假日則延至下一個工作日發布)</text:span></text:p>
            <text:p text:style-name="P85">＊同步發送單位：臺中市政府主計處、臺中市政府警察局</text:p>
            <text:p text:style-name="P86">五、資料品質</text:p>
            <text:p text:style-name="P87">＊統計指標編製方法與資料來源說明：</text:p>
            <text:p text:style-name="P88">由本分局行政組依據取締人行步道障礙物工作績效表彙編。</text:p>
            <text:p text:style-name="P89">＊統計資料交叉查核及確保資料合理性之機制：總計＝各項編制類別加總</text:p>
            <text:p text:style-name="P90">(不含告發)。</text:p>
            <text:p text:style-name="P91">六、須注意及預定改變之事項：*10959-04-01-3</text:p>
            <text:p text:style-name="P92">七、其他事項：無</text:p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5:21:00Z</meta:creation-date>
    <dc:date>2022-11-24T05:21:00Z</dc:date>
    <meta:print-date>2014-10-20T07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