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7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48" style:parent-style-name="內文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2.3722in" fo:text-indent="-2.1659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Arial" style:font-name-complex="標楷體" fo:font-size="14pt" style:font-size-asian="14pt"/>
    </style:style>
    <style:style style:name="T71" style:parent-style-name="預設段落字型" style:family="text">
      <style:text-properties style:font-name="Arial" style:font-name-complex="Arial" fo:font-size="14pt" style:font-size-asian="14pt"/>
    </style:style>
    <style:style style:name="T72" style:parent-style-name="預設段落字型" style:family="text">
      <style:text-properties style:font-name="Arial" style:font-name-complex="標楷體"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93in" fo:text-indent="-0.491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</style:style>
    <style:style style:name="T91" style:parent-style-name="預設段落字型" style:family="text">
      <style:text-properties style:font-name="Arial"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3055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2916in"/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0.3986in" fo:text-indent="0.1944in">
        <style:tab-stops/>
      </style:paragraph-properties>
      <style:text-properties style:font-name="Arial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5277in" fo:text-indent="-0.1944in">
        <style:tab-stops>
          <style:tab-stop style:type="left" style:position="5.3888in"/>
        </style:tab-stops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margin-left="0.5in" fo:text-indent="3.8888in">
        <style:tab-stops>
          <style:tab-stop style:type="left" style:position="5.4166in"/>
        </style:tab-stops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3055in"/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三</text:span><text:span text:style-name="T14">分局</text:span><text:span text:style-name="T15">取締攤販績效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第三</text:span><text:span text:style-name="T23">分局</text:span><text:span text:style-name="T24">會計室</text:span></text:p>
            <text:p text:style-name="P25"><text:span text:style-name="T26">＊編製單位：</text:span><text:span text:style-name="T27">臺中市政府警察局</text:span><text:span text:style-name="T28">第三</text:span><text:span text:style-name="T29">分局行政</text:span><text:span text:style-name="T30">組</text:span></text:p>
            <text:p text:style-name="P31"><text:span text:style-name="T32">＊聯絡電話：</text:span><text:span text:style-name="T33">（</text:span><text:span text:style-name="T34">04）</text:span><text:span text:style-name="T35">23289100 #<text:s/></text:span><text:span text:style-name="T36">5360</text:span><text:span text:style-name="T37"><text:s text:c="11"/></text:span></text:p>
            <text:p text:style-name="P38"><text:span text:style-name="T39">＊傳真：</text:span><text:span text:style-name="T40">（04）</text:span><text:span text:style-name="T41">22</text:span><text:span text:style-name="T42">224477</text:span><text:span text:style-name="T43"><text:s text:c="11"/></text:span></text:p>
            <text:p text:style-name="P44"><text:span text:style-name="T45">＊電子信箱：</text:span><text:a xlink:href="mailto:yu09@tcpb.gov.tw" office:target-frame-name="_top" xlink:show="replace">yu09@tcpb.gov.tw</text:a>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 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pan text:style-name="T51"><text:s text:c="7"/></text:span><text:span text:style-name="T52">（</text:span><text:span text:style-name="T53"><text:s/></text:span><text:span text:style-name="T54">）新聞稿</text:span><text:span text:style-name="T55"><text:s text:c="3"/></text:span><text:span text:style-name="T56">（</text:span><text:span text:style-name="T57">P</text:span><text:span text:style-name="T58">）報表 <text:s/>（ ）書刊，刊名：</text:span></text:p>
            <text:p text:style-name="P59">＊電子媒體：</text:p>
            <text:p text:style-name="P60"><text:span text:style-name="T61">（</text:span><text:span text:style-name="T62">P</text:span><text:span text:style-name="T63">）線上書刊及資料庫，網址：</text:span></text:p>
            <text:p text:style-name="P64">https://govstat.taichung.gov.tw/TCSTAT/Page/kcg01_2.aspx?Mid1=387132200C</text:p>
            <text:p text:style-name="P65">（<text:s/>）磁片<text:s text:c="3"/>（<text:s/>）光碟片<text:s text:c="2"/>（<text:s/>）其他</text:p>
            <text:p text:style-name="P66">三、資料範圍、週期及時效</text:p>
            <text:p text:style-name="P67">＊統計地區範圍及對象：以取締本分局所轄地區內妨害交通及觀瞻攤販，為統計範圍及對象。</text:p>
            <text:p text:style-name="P68"><text:span text:style-name="T69">＊統計標準時間：</text:span><text:span text:style-name="T70">每月</text:span><text:span text:style-name="T71">1</text:span><text:span text:style-name="T72">日至月底所發生之事實為準。</text:span></text:p>
            <text:p text:style-name="P73">＊統計項目定義：</text:p>
            <text:p text:style-name="P74"><text:span text:style-name="T75">(一)</text:span><text:span text:style-name="T76">告發</text:span><text:span text:style-name="T77">：攤販妨害交通，依道路交通管理處罰條例第82條第</text:span><text:span text:style-name="T78">1項第10款及第83條第2款</text:span><text:span text:style-name="T79">規</text:span><text:span text:style-name="T80">定，為警方開單告發、取締者。</text:span></text:p>
            <text:p text:style-name="P81">(二)罰鍰：攤販妨害交通，依道路交通管理處罰條例第82條第1項第10款及第83條第2款規定裁處罰鍰，並已繳納罰鍰者。</text:p>
            <text:p text:style-name="P82"><text:s/>(三)沒入攤架：攤販違反道路交通管理處罰條例第82條第1項第10款，依同條第2項規定攤架，攤棚均得沒入之。</text:p>
            <text:p text:style-name="P83">＊統計單位：件、人</text:p>
            <text:p text:style-name="P84">＊統計分類：依妨害交通裁處罰鍰、沒入攤架之處罰分類。</text:p>
            <text:p text:style-name="P85">＊發布週期：月</text:p>
            <text:p text:style-name="P86"><text:span text:style-name="T87">＊時效：</text:span><text:span text:style-name="T88">10</text:span><text:span text:style-name="T89">日</text:span></text:p>
            <text:soft-page-break/>
            <text:p text:style-name="P90"><text:span text:style-name="T91">＊資料變革：無</text:span></text:p>
            <text:p text:style-name="P92">四、公開資料發布訊息</text:p>
            <text:p text:style-name="P93"><text:span text:style-name="T94">＊預告發布日期：</text:span><text:span text:style-name="T95">次月</text:span><text:span text:style-name="T96">10</text:span><text:span text:style-name="T97">日</text:span><text:span text:style-name="T98">。</text:span><text:span text:style-name="T99">(原訂預告發布日期如遇例假日或國定假日則延至下一個工作日發布)</text:span></text:p>
            <text:p text:style-name="P100">＊同步發送單位：臺中市政府主計處、臺中市政府警察局</text:p>
            <text:p text:style-name="P101">五、資料品質</text:p>
            <text:p text:style-name="P102">＊統計指標編製方法與資料來源說明：</text:p>
            <text:p text:style-name="P103">由本分局行政組依據取締人行步道障礙物工作績效表彙編。</text:p>
            <text:p text:style-name="P104">＊統計資料交叉查核及確保資料合理性之機制：總計＝各項編制類別加總</text:p>
            <text:p text:style-name="P105">(不含告發)。</text:p>
            <text:p text:style-name="P106">六、須注意及預定改變之事項：*10959-04-01-3</text:p>
            <text:p text:style-name="P107">七、其他事項：無</text:p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8T05:39:00Z</meta:creation-date>
    <dc:date>2022-11-18T05:39:00Z</dc:date>
    <meta:print-date>2014-10-20T07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