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fo:font-size="14pt" style:font-size-asian="14pt"/>
    </style:style>
    <style:style style:name="P3" style:parent-style-name="內文" style:family="paragraph">
      <style:paragraph-properties fo:line-height="0.25in"/>
      <style:text-properties fo:font-size="14pt" style:font-size-asian="14pt"/>
    </style:style>
    <style:style style:name="P4" style:parent-style-name="內文" style:family="paragraph">
      <style:paragraph-properties fo:text-align="justify" fo:line-height="0.25in"/>
      <style:text-properties fo:font-size="14pt" style:font-size-asian="14pt"/>
    </style:style>
    <style:style style:name="P5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6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1pt" style:font-size-asian="11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777in" fo:margin-left="1.7576in" fo:text-indent="-1.561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letter-spacing="-0.0125in"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資料項目：臺中市政府警察局第五分局取締攤販績效</text:p>
      <text:p text:style-name="P4">一、發布及編製機關單位</text:p>
      <text:p text:style-name="P5">＊發布機<text:tab/>關、單位：臺中市政府警察局第五分局會計室</text:p>
      <text:p text:style-name="P6">＊編製單位：臺中市政府警察局第五分局行政組</text:p>
      <text:p text:style-name="P7">＊聯絡電話：04-22426810</text:p>
      <text:p text:style-name="P8">＊傳真：04-22426811</text:p>
      <text:p text:style-name="P9"><text:span text:style-name="T10">＊電子信箱：</text:span><text:span text:style-name="T11">iting189@tcpb.gov.tw</text:span></text:p>
      <text:p text:style-name="P12"/>
      <text:p text:style-name="P13">二、發布形式</text:p>
      <text:p text:style-name="P14">＊口頭：</text:p>
      <text:p text:style-name="P15">（ ）記者會或說明會</text:p>
      <text:p text:style-name="P16">＊書面：</text:p>
      <text:p text:style-name="P17"><text:span text:style-name="T18">（</text:span><text:span text:style-name="T19"><text:s/></text:span><text:span text:style-name="T20">）新聞稿</text:span><text:span text:style-name="T21"><text:tab/>（</text:span><text:span text:style-name="T22">P</text:span><text:span text:style-name="T23">）報表</text:span><text:span text:style-name="T24"><text:tab/>（ ）書刊，刊名：</text:span></text:p>
      <text:p text:style-name="P25">＊電子媒體：</text:p>
      <text:p text:style-name="P26"><text:span text:style-name="T27">（</text:span><text:span text:style-name="T28">P</text:span><text:span text:style-name="T29">）線上書刊及資料庫，網址：</text:span></text:p>
      <text:p text:style-name="P30"><text:s text:c="7"/>https://govstat.taichung.gov.tw/TCSTAT/Page/kcg01_1.aspx?Mid1=387132400C</text:p>
      <text:p text:style-name="P31">（<text:s/>）磁片<text:tab/>（<text:s/>）光碟片<text:tab/>（<text:s/>）其他</text:p>
      <text:p text:style-name="P32">三、資料範圍、週期及時效</text:p>
      <text:p text:style-name="P33">＊統計地區範圍及對象：</text:p>
      <text:p text:style-name="P34">以取締本分局所轄地區內妨害交通及觀瞻攤販，為統計範圍及對象。</text:p>
      <text:p text:style-name="P35"><text:span text:style-name="T36">＊統計標準時間：</text:span><text:span text:style-name="T37">每月1日至月底所發生之事實為準</text:span><text:span text:style-name="T38">。</text:span></text:p>
      <text:p text:style-name="P39">＊統計項目定義：</text:p>
      <text:p text:style-name="P40">(一)告發：攤販妨害交通，依道路交通管理處罰條例第82條第1項第10款及第83條第2款挸定，為警方開單告發、取締者。</text:p>
      <text:p text:style-name="P41">(二)罰鍰：攤販妨害交通，依道路交通管理處罰條例第82條第1項第10款及第83條第2款規定裁處罰鍰，並已繳納罰鍰者。</text:p>
      <text:p text:style-name="P42">(三)沒入攤架：攤販違反道路交通管理處罰條例第82條第1項第10款，依同條第2項規定攤架，攤棚均得沒入之。</text:p>
      <text:p text:style-name="P43">＊統計單位：件、人</text:p>
      <text:p text:style-name="P44">＊統計分類：依妨害交通裁處罰鍰、沒入攤架之處罰分類。</text:p>
      <text:p text:style-name="P45">＊發布週期：月</text:p>
      <text:p text:style-name="P46">＊時效：10日</text:p>
      <text:p text:style-name="P47">＊資料變革：無</text:p>
      <text:soft-page-break/>
      <text:p text:style-name="P48">四、公開資料發布訊息</text:p>
      <text:p text:style-name="P49">＊預告發布日期：次月10日(原訂預告發布日期如遇例假日或國定假日則延至下一個工作日發布)</text:p>
      <text:p text:style-name="P50">＊同步發送單位：臺中市政府主計處、臺中市政府警察局</text:p>
      <text:p text:style-name="P51">五、資料品質</text:p>
      <text:p text:style-name="P52"><text:span text:style-name="T53">＊統計指標編製方法與資料來源說明：</text:span><text:span text:style-name="T54">由本分局行政組依據取締人行步道障礙物工作績效表彙編</text:span><text:span text:style-name="T55">。</text:span></text:p>
      <text:p text:style-name="P56"><text:span text:style-name="T57">＊</text:span><text:span text:style-name="T58">統計資料交叉查核及確保資料合理性之機制：總計＝各項編制類別加總(不含告發)。</text:span></text:p>
      <text:p text:style-name="P59">六、須注意及預定改變之事項：*10959-04-01-3</text:p>
      <text:p text:style-name="內文"><text:span text:style-name="T6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19T07:32:00Z</meta:creation-date>
    <dc:date>2022-12-19T07:32:00Z</dc:date>
    <meta:print-date>2020-09-26T02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