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3055in"/>
      <style:text-properties fo:font-size="14pt" style:font-size-asian="14pt"/>
    </style:style>
    <style:style style:name="P17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letter-spacing="-0.0027in" fo:font-size="14pt" style:font-size-asian="14pt"/>
    </style:style>
    <style:style style:name="T29" style:parent-style-name="預設段落字型" style:family="text">
      <style:text-properties fo:letter-spacing="-0.0027in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0.2048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3055in"/>
      <style:text-properties fo:font-size="14pt" style:font-size-asian="14pt"/>
    </style:style>
    <style:style style:name="P43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4" style:parent-style-name="內文" style:family="paragraph">
      <style:paragraph-properties fo:text-align="justify" fo:line-height="0.3055in"/>
      <style:text-properties fo:font-size="14pt" style:font-size-asian="14pt"/>
    </style:style>
    <style:style style:name="P45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6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text-indent="0.1944in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77" style:parent-style-name="內文" style:family="paragraph">
      <style:paragraph-properties fo:text-align="justify" fo:line-height="0.3055in" fo:margin-left="0.7972in" fo:text-indent="-0.7972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7972in" fo:text-indent="-0.7972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7972in" fo:text-indent="-0.7972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7972in" fo:text-indent="-0.7972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7972in" fo:text-indent="-0.7972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7972in" fo:text-indent="-0.7972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3055in"/>
      <style:text-properties fo:font-size="14pt" style:font-size-asian="14pt"/>
    </style:style>
    <style:style style:name="P84" style:parent-style-name="內文" style:family="paragraph">
      <style:paragraph-properties fo:text-align="justify" fo:line-height="0.3055in" fo:margin-left="1.3597in" fo:text-indent="-1.1666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1.3597in" fo:text-indent="-1.1666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3055in" fo:text-indent="0.1944in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3055in" fo:margin-left="0.3888in" fo:text-indent="-0.2138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style:font-name="Arial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霧峰</text:span><text:span text:style-name="T14">分局</text:span><text:span text:style-name="T15">為民服務成果統計表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臺中市政府警察局</text:span><text:span text:style-name="T21">霧峰</text:span><text:span text:style-name="T22">分局</text:span><text:span text:style-name="T23">會計室</text:span></text:p>
            <text:p text:style-name="P24"><text:span text:style-name="T25">＊</text:span><text:span text:style-name="T26">編製</text:span><text:span text:style-name="T27">單位：臺中市政府警察局</text:span><text:span text:style-name="T28">霧峰</text:span><text:span text:style-name="T29">分局</text:span><text:span text:style-name="T30">秘書室</text:span></text:p>
            <text:p text:style-name="P31"><text:span text:style-name="T32">＊</text:span><text:span text:style-name="T33">聯絡電話：</text:span><text:span text:style-name="T34">（04）</text:span><text:span text:style-name="T35">23306467</text:span></text:p>
            <text:p text:style-name="P36"><text:span text:style-name="T37">＊</text:span><text:span text:style-name="T38">傳真：</text:span><text:span text:style-name="T39">（04）</text:span><text:span text:style-name="T40">23306467</text:span></text:p>
            <text:p text:style-name="P41">＊電子信箱：shirley0916<text:s/>@tcpb.gov.tw</text:p>
            <text:p text:style-name="P42">二、發布形式</text:p>
            <text:list text:style-name="LFO3" text:continue-numbering="true">
              <text:list-item>
                <text:p text:style-name="P43">口頭：</text:p>
              </text:list-item>
            </text:list>
            <text:p text:style-name="P44"><text:s text:c="9"/>（ ）記者會或說明會</text:p>
            <text:list text:style-name="LFO3" text:continue-numbering="true">
              <text:list-item>
                <text:p text:style-name="P45">書面：</text:p>
              </text:list-item>
            </text:list>
            <text:p text:style-name="P46"><text:span text:style-name="T47"><text:s text:c="7"/></text:span><text:span text:style-name="T48">（</text:span><text:span text:style-name="T49"><text:s/></text:span><text:span text:style-name="T50">）新聞稿</text:span><text:span text:style-name="T51"><text:s text:c="3"/></text:span><text:span text:style-name="T52">（</text:span><text:s/><text:span text:style-name="T53">）報表 <text:s/>（ ）書刊，刊名：</text:span></text:p>
            <text:p text:style-name="P54">＊電子媒體：</text:p>
            <text:p text:style-name="P55"><text:span text:style-name="T56">（</text:span><text:s/><text:span text:style-name="T57">）線上書刊及資料庫，網址：</text:span></text:p>
            <text:p text:style-name="P58"><text:span text:style-name="T59">（</text:span><text:span text:style-name="T60"><text:s/></text:span><text:span text:style-name="T61">）磁片</text:span><text:span text:style-name="T62"><text:s text:c="3"/></text:span><text:span text:style-name="T63">（</text:span><text:span text:style-name="T64"><text:s/></text:span><text:span text:style-name="T65">）光碟片</text:span><text:span text:style-name="T66"><text:s text:c="2"/></text:span><text:span text:style-name="T67">（</text:span><text:span text:style-name="T68"></text:span><text:span text:style-name="T69">）其他(報表)</text:span></text:p>
            <text:p text:style-name="P70">三、資料範圍、週期及時效</text:p>
            <text:p text:style-name="P71">＊統計地區範圍及對象：</text:p>
            <text:p text:style-name="P72">以本分局為民服務事蹟及工作為統計範圍及對象。</text:p>
            <text:p text:style-name="P73"><text:span text:style-name="T74">＊統計標準時間：</text:span><text:span text:style-name="T75">以每月1日至月底之事實為準。</text:span></text:p>
            <text:p text:style-name="P76">＊統計項目定義：</text:p>
            <text:p text:style-name="P77">　　(一)協尋查尋人口、身分不明者暨蹺家青少年返家團圓：包括依內政部警政署函頒查尋人口查尋規定事項第一點規定之對象、身分不明者聯繫辦法規定之身分不明者及尋獲蹺家青少年返家團圓。</text:p>
            <text:p text:style-name="P78">　　(二)民眾舉家外出加強住宅巡邏服務：係指受理民眾舉家外出旅遊、訪友或僅留老弱婦孺在家者，設置臨時巡邏箱，規劃勤務執行、預防竊盜案發生。</text:p>
            <text:p text:style-name="P79">　　(三)服務台服務：包括各單位櫃檯服務受理件數及人民陳情案件（含電子郵件）。</text:p>
            <text:p text:style-name="P80">　　(四)廣播服務：包括發還遺失物、現金及廣播電臺路況報導。</text:p>
            <text:p text:style-name="P81">　　(五)急難救助、排難解困：包括雪中送炭(發放急難救助金)，清查、通報、關懷濟助獨居老人、貧苦無依民眾，紓解急難。</text:p>
            <text:soft-page-break/>
            <text:p text:style-name="P82">　　(六)民情、輿情：包括舉辦警民座談，辦理民意抽訪(電訪、派員)。</text:p>
            <text:p text:style-name="P83"><text:s text:c="2"/>＊統計單位：件、人、元、次、個</text:p>
            <text:p text:style-name="P84"><text:span text:style-name="T85">＊統計分類：</text:span><text:span text:style-name="T86">按協尋查尋人口、身分不明者暨蹺家青少年返家團圓，民眾舉家外出加強住宅巡邏服務，受理公司、行號、團體、民眾護鈔，服務台服務，廣播服務，急難救助、排難解困，提供夜歸婦孺代叫計程車，「110」受理報案服務，民情、輿情，其他等分類。</text:span></text:p>
            <text:p text:style-name="P87">＊發布週期：月</text:p>
            <text:p text:style-name="P88"><text:span text:style-name="T89">＊時效：</text:span><text:span text:style-name="T90">10</text:span><text:span text:style-name="T91">日</text:span></text:p>
            <text:p text:style-name="P92">＊資料變革：無</text:p>
            <text:p text:style-name="P93">四、公開資料發布訊息</text:p>
            <text:p text:style-name="P94"><text:span text:style-name="T95">＊預告發布日期：</text:span><text:span text:style-name="T96">次月</text:span><text:span text:style-name="T97">10</text:span><text:span text:style-name="T98">日</text:span><text:span text:style-name="T99">。</text:span><text:span text:style-name="T100">(原訂預告發布日期如遇例假日或國定假日則延至下一個工作日發布)</text:span></text:p>
            <text:p text:style-name="P101"><text:span text:style-name="T102">＊同步發送單位：</text:span><text:span text:style-name="T103">臺中市政府主計處、臺中市政府警察局</text:span></text:p>
            <text:p text:style-name="P104">五、資料品質</text:p>
            <text:p text:style-name="P105"><text:span text:style-name="T106">＊統計指標編製方法與資料來源說明：</text:span><text:span text:style-name="T107">由本分局秘書室依據公務登記冊彙編。</text:span></text:p>
            <text:p text:style-name="P108">＊統計資料交叉查核及確保資料合理性之機制：總計＝各項編制類別加總。</text:p>
            <text:p text:style-name="P109">六、須注意及預定改變之事項：*10959-02-01-3</text:p>
            <text:p text:style-name="P110">七、其他事項：無</text:p>
            <text:p text:style-name="P1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2T08:21:00Z</meta:creation-date>
    <dc:date>2024-12-12T08:21:00Z</dc:date>
    <meta:print-date>2014-10-20T08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