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Arial" fo:color="#000000" fo:letter-spacing="-0.0027in" fo:font-size="14pt" style:font-size-asian="14pt" style:font-size-complex="14pt"/>
    </style:style>
    <style:style style:name="T7" style:parent-style-name="預設段落字型" style:family="text">
      <style:text-properties style:font-name="Arial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Arial" fo:color="#000000" fo:letter-spacing="-0.0027in" fo:font-size="14pt" style:font-size-asian="14pt"/>
    </style:style>
    <style:style style:name="P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Arial" fo:color="#000000" fo:font-size="14pt" style:font-size-asian="14pt" style:font-size-complex="14pt"/>
    </style:style>
    <style:style style:name="T11" style:parent-style-name="預設段落字型" style:family="text">
      <style:text-properties style:font-name="Arial" fo:color="#000000" fo:font-size="14pt" style:font-size-asian="14pt" style:font-size-complex="14pt"/>
    </style:style>
    <style:style style:name="T12" style:parent-style-name="預設段落字型" style:family="text">
      <style:text-properties style:font-name="Arial" fo:color="#000000" fo:letter-spacing="-0.0027in" fo:font-size="14pt" style:font-size-asian="14pt"/>
    </style:style>
    <style:style style:name="T13" style:parent-style-name="預設段落字型" style:family="text">
      <style:text-properties style:font-name="Arial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text-indent="0.1944in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font-size="14pt" style:font-size-asian="14pt" style:font-size-complex="14pt"/>
    </style:style>
    <style:style style:name="P2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4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8" style:parent-style-name="內文" style:family="paragraph">
      <style:paragraph-properties fo:text-align="justify" fo:line-height="0.3055in" fo:margin-left="0.4263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5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66" style:parent-style-name="預設段落字型" style:family="text">
      <style:text-properties style:font-name="Arial" fo:font-size="14pt" style:font-size-asian="14pt"/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fo:color="#000000" fo:font-size="14pt" style:font-size-asian="14pt"/>
    </style:style>
    <style:style style:name="T78" style:parent-style-name="預設段落字型" style:family="text">
      <style:text-properties style:font-name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3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資料項目：臺中市政府警察局大甲分局義勇警察訓練及服勤成果</text:p>
      <text:p text:style-name="P4">一、發布及編製機關單位</text:p>
      <text:p text:style-name="P5"><text:span text:style-name="T6">＊發布機關、單位：臺中市政府警察局</text:span><text:span text:style-name="T7">大甲</text:span><text:span text:style-name="T8">分局會計室</text:span></text:p>
      <text:p text:style-name="P9"><text:span text:style-name="T10">＊編製單位：臺中市政府警察局</text:span><text:span text:style-name="T11">大甲</text:span><text:span text:style-name="T12">分局</text:span><text:span text:style-name="T13">保安民防組</text:span></text:p>
      <text:p text:style-name="P14">＊聯絡電話：04-26865413</text:p>
      <text:p text:style-name="P15">＊傳真：04-26860154</text:p>
      <text:p text:style-name="P16"><text:span text:style-name="T17">＊電子信箱：</text:span><text:span text:style-name="T18">14280a@taichung.gov.tw</text:span></text:p>
      <text:p text:style-name="P19"/>
      <text:p text:style-name="P20">二、發布形式</text:p>
      <text:p text:style-name="P21">＊口頭：</text:p>
      <text:p text:style-name="P22">（<text:s/>）記者會或說明會</text:p>
      <text:p text:style-name="P23">＊書面：</text:p>
      <text:p text:style-name="P24"><text:span text:style-name="T25">（</text:span><text:span text:style-name="T26"><text:s/></text:span><text:span text:style-name="T27">）新聞稿</text:span><text:span text:style-name="T28"><text:tab/></text:span><text:span text:style-name="T29">（</text:span><text:span text:style-name="T30">P</text:span><text:span text:style-name="T31">）報表</text:span><text:span text:style-name="T32"><text:tab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P</text:span><text:span text:style-name="T40">）線上書刊及資料庫，網址：</text:span></text:p>
      <text:p text:style-name="P41"><text:span text:style-name="T42">http://govstat.taichung.gov.tw/statweb/Page/kcg01_2.aspx?Mid1=387132800C</text:span></text:p>
      <text:p text:style-name="P43">（<text:s/>）磁片<text:tab/>（<text:s/>）光碟片<text:tab/>（<text:s/>）其他</text:p>
      <text:p text:style-name="P44">三、資料範圍、週期及時效</text:p>
      <text:p text:style-name="P45">＊統計地區範圍及對象：</text:p>
      <text:p text:style-name="P46">以本分局轄區內所屬義勇警察之人、事為統計範圍及對象。</text:p>
      <text:p text:style-name="P47">＊統計標準時間：</text:p>
      <text:p text:style-name="P48">上半年以每年1月1日至6月底，下半年以每年7月1日至12月底，所發生之事實為準。</text:p>
      <text:p text:style-name="P49">＊統計項目定義：</text:p>
      <text:p text:style-name="P50">(一)訓練日期：義勇警察受訓日期。</text:p>
      <text:p text:style-name="P51">(二)訓練時數：義勇警察受訓時數。</text:p>
      <text:p text:style-name="P52">(三)到訓率(％)<text:s/>＝<text:s/>義勇訓練實到人數<text:s/>/<text:s/>義勇訓練應到人數<text:s/>＊100</text:p>
      <text:p text:style-name="P53">(四)服勤人次：義勇警察服行警察勤務人員之統計。</text:p>
      <text:p text:style-name="P54">(五)服勤時數：義勇警察服行警察勤務人員時數之統計。</text:p>
      <text:p text:style-name="P55">(六)受獎人次：義勇警察服勤時受獎勵人次統計。</text:p>
      <text:p text:style-name="P56">(七)受懲人次：義勇警察服勤時受懲處人次統計。</text:p>
      <text:soft-page-break/>
      <text:p text:style-name="P57"><text:span text:style-name="T58">＊統計單位：</text:span><text:span text:style-name="T59">時、人、%、人次、件</text:span></text:p>
      <text:p text:style-name="P60">＊統計分類：按義勇常年訓練及服勤情形分類。</text:p>
      <text:p text:style-name="P61">＊發布週期：半年</text:p>
      <text:p text:style-name="P62">＊時效：10日</text:p>
      <text:p text:style-name="P63">＊資料變革：無</text:p>
      <text:p text:style-name="P64">四、公開資料發布訊息</text:p>
      <text:p text:style-name="P65"><text:span text:style-name="T66">＊預告發布日期：</text:span><text:span text:style-name="T67">每半年終了</text:span><text:span text:style-name="T68">10</text:span><text:span text:style-name="T69">日</text:span><text:span text:style-name="T70">(原訂預告發布日期如遇例假日或國定假</text:span><text:span text:style-name="T71">日則延至下一個工作日發布)</text:span></text:p>
      <text:p text:style-name="P72"><text:span text:style-name="T73">＊同步發送單位：</text:span><text:span text:style-name="T74">臺中市政府主計處、臺中市政府警察局</text:span></text:p>
      <text:p text:style-name="P75">五、資料品質</text:p>
      <text:p text:style-name="P76"><text:span text:style-name="T77">＊統計指標編製方法與資料來源說明：</text:span><text:span text:style-name="T78">由本分局保安民防組依據義勇警察訓練及服勤成果表彙編</text:span><text:span text:style-name="T79">。</text:span></text:p>
      <text:p text:style-name="P80">＊統計資料交叉查核及確保資料合理性之機制：總計＝各項編制類別加總。</text:p>
      <text:p text:style-name="P81">六、須注意及預定改變之事項：*10954-04-01-3</text:p>
      <text:p text:style-name="P82"><text:span text:style-name="T8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31:00Z</meta:creation-date>
    <dc:date>2022-09-22T17:31:00Z</dc:date>
    <meta:print-date>2020-09-24T06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