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7.1722in" style:use-optimal-column-width="false"/>
    </style:style>
    <style:style style:name="Table1" style:family="table" style:master-page-name="MP0">
      <style:table-properties style:width="7.1722in" fo:margin-left="-0.6in" table:align="left"/>
    </style:style>
    <style:style style:name="TableRow3" style:family="table-row">
      <style:table-row-properties style:min-row-height="10.227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T21" style:parent-style-name="預設段落字型" style:family="text">
      <style:text-properties fo:letter-spacing="-0.0027in" fo:font-size="14pt" style:font-size-asian="14pt" style:font-size-complex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9" style:parent-style-name="內文" style:list-style-name="LFO4" style:family="paragraph">
      <style:paragraph-properties fo:text-align="justify" fo:line-height="0.3055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3055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9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1" style:parent-style-name="內文" style:family="paragraph">
      <style:paragraph-properties fo:text-align="justify" fo:line-height="0.3055in" fo:margin-left="0.4263in">
        <style:tab-stops/>
      </style:paragraph-properties>
    </style:style>
    <style:style style:name="T62" style:parent-style-name="預設段落字型" style:family="text">
      <style:text-properties style:font-name="Arial" fo:font-size="14pt" style:font-size-asian="14pt" style:font-size-complex="14pt"/>
    </style:style>
    <style:style style:name="T63" style:parent-style-name="預設段落字型" style:family="text">
      <style:text-properties style:font-name="Arial" fo:font-size="14pt" style:font-size-asian="14pt" style:font-size-complex="14pt"/>
    </style:style>
    <style:style style:name="T64" style:parent-style-name="預設段落字型" style:family="text">
      <style:text-properties style:font-name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fo:color="#000000" fo:font-size="14pt" style:font-size-asian="14pt" style:font-size-complex="14pt"/>
    </style:style>
    <style:style style:name="T66" style:parent-style-name="預設段落字型" style:family="text">
      <style:text-properties style:font-name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fo:color="#000000" fo:font-size="14pt" style:font-size-asian="14pt" style:font-size-complex="14pt"/>
    </style:style>
    <style:style style:name="T69" style:parent-style-name="預設段落字型" style:family="text">
      <style:text-properties style:font-name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fo:color="#000000" fo:font-size="14pt" style:font-size-asian="14pt" style:font-size-complex="14pt"/>
    </style:style>
    <style:style style:name="T71" style:parent-style-name="預設段落字型" style:family="text">
      <style:text-properties style:font-name="Arial" fo:color="#000000" fo:font-size="14pt" style:font-size-asian="14pt" style:font-size-complex="14pt"/>
    </style:style>
    <style:style style:name="T72" style:parent-style-name="預設段落字型" style:family="text">
      <style:text-properties style:font-name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fo:color="#000000" fo:font-size="14pt" style:font-size-asian="14pt" style:font-size-complex="14pt"/>
    </style:style>
    <style:style style:name="T74" style:parent-style-name="預設段落字型" style:family="text">
      <style:text-properties style:font-name="Arial" fo:color="#000000" fo:font-size="14pt" style:font-size-asian="14pt" style:font-size-complex="14pt"/>
    </style:style>
    <style:style style:name="T75" style:parent-style-name="預設段落字型" style:family="text">
      <style:text-properties style:font-name="Arial" fo:color="#000000" fo:font-size="14pt" style:font-size-asian="14pt" style:font-size-complex="14pt"/>
    </style:style>
    <style:style style:name="T76" style:parent-style-name="預設段落字型" style:family="text">
      <style:text-properties style:font-name="Arial" fo:color="#000000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text-indent="0.1944in"/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86" style:parent-style-name="內文" style:family="paragraph">
      <style:paragraph-properties fo:text-align="justify" fo:margin-top="0.075in" fo:line-height="0.3055in" fo:text-indent="0.193in"/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075in" fo:line-height="0.3055in" fo:text-indent="0.193in"/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075in" fo:line-height="0.3055in" fo:text-indent="0.193in"/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075in" fo:line-height="0.3055in" fo:text-indent="0.193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075in" fo:line-height="0.3055in" fo:text-indent="0.193in"/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3055in" fo:margin-left="0.2083in" fo:text-indent="-0.1298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text-align="justify" fo:margin-top="0.0833in" fo:line-height="0.3055in" fo:margin-left="0.4291in" fo:text-indent="-0.4291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Arial" fo:font-size="14pt" style:font-size-asian="14pt" style:font-size-complex="14pt"/>
    </style:style>
    <style:style style:name="T111" style:parent-style-name="預設段落字型" style:family="text">
      <style:text-properties style:font-name="Arial" fo:font-size="14pt" style:font-size-asian="14pt" style:font-size-complex="14pt" style:language-asian="zh" style:country-asian="HK"/>
    </style:style>
    <style:style style:name="P112" style:parent-style-name="內文" style:family="paragraph">
      <style:paragraph-properties fo:text-align="justify" fo:line-height="0.3055in">
        <style:tab-stops>
          <style:tab-stop style:type="left" style:position="5.9166in"/>
        </style:tab-stops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義勇警察訓練及服勤成果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霧峰</text:span><text:span text:style-name="T23">分局</text:span><text:span text:style-name="T24">會計室</text:span></text:p>
            <text:p text:style-name="P25"><text:span text:style-name="T26">＊編製單位：</text:span><text:span text:style-name="T27">臺中市政府警察局</text:span><text:span text:style-name="T28">霧峰</text:span><text:span text:style-name="T29">分局</text:span><text:span text:style-name="T30">保安</text:span><text:span text:style-name="T31">民防組</text:span></text:p>
            <text:p text:style-name="P32">＊聯絡電話：（04）23306467</text:p>
            <text:p text:style-name="P33">＊傳真：（04）23306467</text:p>
            <text:p text:style-name="P34"><text:span text:style-name="T35">＊電子信箱：</text:span><text:span text:style-name="T36">shirley0916</text:span><text:span text:style-name="T37">@tcpb.gov.tw</text:span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<text:s/>）報表 <text:s/>（ ）書刊，刊名：</text:p>
            <text:p text:style-name="P43">＊電子媒體：</text:p>
            <text:p text:style-name="P44">（<text:s/>）線上書刊及資料庫，網址：</text:p>
            <text:p text:style-name="P45"><text:span text:style-name="T46">（</text:span><text:span text:style-name="T47"><text:s/></text:span><text:span text:style-name="T48">）磁片</text:span><text:span text:style-name="T49"><text:s text:c="3"/></text:span><text:span text:style-name="T50">（</text:span><text:span text:style-name="T51"><text:s/></text:span><text:span text:style-name="T52">）光碟片</text:span><text:span text:style-name="T53"><text:s text:c="2"/></text:span><text:span text:style-name="T54">（</text:span><text:span text:style-name="T55"></text:span><text:span text:style-name="T56">）其他(報表)</text:span></text:p>
            <text:p text:style-name="P57">三、資料範圍、週期及時效</text:p>
            <text:p text:style-name="P58">＊統計地區範圍及對象：</text:p>
            <text:p text:style-name="P59">以本分局轄區內所屬義勇警察之人、事為統計範圍及對象。</text:p>
            <text:p text:style-name="P60">＊統計標準時間：</text:p>
            <text:p text:style-name="P61"><text:span text:style-name="T62">上半年以</text:span><text:span text:style-name="T63">每</text:span><text:span text:style-name="T64">年</text:span><text:span text:style-name="T65">1</text:span><text:span text:style-name="T66">月</text:span><text:span text:style-name="T67">1</text:span><text:span text:style-name="T68">日至</text:span><text:span text:style-name="T69">6</text:span><text:span text:style-name="T70">月底，下半年以每年</text:span><text:span text:style-name="T71">7</text:span><text:span text:style-name="T72">月</text:span><text:span text:style-name="T73">1</text:span><text:span text:style-name="T74">日至</text:span><text:span text:style-name="T75">12</text:span><text:span text:style-name="T76">月底，所發生之事實為準。</text:span><text:span text:style-name="T77"><text:s/></text:span></text:p>
            <text:p text:style-name="P78">＊統計項目定義：</text:p>
            <text:p text:style-name="P79">(一)訓練日期：義勇警察受訓日期。</text:p>
            <text:p text:style-name="P80">(二)訓練時數：義勇警察受訓時數。</text:p>
            <text:p text:style-name="P81">(三)到訓率(％)<text:s/>＝<text:s/>義勇訓練實到人數<text:s/>/<text:s/>義勇訓練應到人數<text:s/>＊100</text:p>
            <text:p text:style-name="P82">(四)服勤人次：義勇警察服行警察勤務人員之統計。</text:p>
            <text:p text:style-name="P83">(五)服勤時數：義勇警察服行警察勤務人員時數之統計。</text:p>
            <text:p text:style-name="P84">(六)受獎人次：義勇警察服勤時受獎勵人次統計。</text:p>
            <text:p text:style-name="P85">(七)受懲人次：義勇警察服勤時受懲處人次統計。</text:p>
            <text:p text:style-name="P86">＊統計單位：時、人、%、人次、件</text:p>
            <text:p text:style-name="P87">＊統計分類：按義勇常年訓練及服勤情形分。</text:p>
            <text:soft-page-break/>
            <text:p text:style-name="P88">＊發布週期：半年</text:p>
            <text:p text:style-name="P89"><text:span text:style-name="T90">＊時效：</text:span><text:span text:style-name="T91">10</text:span><text:span text:style-name="T92">日</text:span></text:p>
            <text:p text:style-name="P93">＊資料變革：無</text:p>
            <text:p text:style-name="P94">四、公開資料發布訊息</text:p>
            <text:p text:style-name="P95"><text:span text:style-name="T96">＊預告發布日期：</text:span><text:span text:style-name="T97">每半年終了</text:span><text:span text:style-name="T98">10</text:span><text:span text:style-name="T99">日</text:span><text:span text:style-name="T100">。</text:span><text:span text:style-name="T101">(原訂預告發布日期如遇例假日或國定假日則延至下一個工作日發布)</text:span></text:p>
            <text:p text:style-name="P102"><text:span text:style-name="T103"><text:s/></text:span><text:span text:style-name="T104">＊同步發送單位：</text:span><text:span text:style-name="T105">臺中市政府主計處、臺中市政府警察局</text:span></text:p>
            <text:p text:style-name="P106">五、資料品質</text:p>
            <text:p text:style-name="P107">　＊統計指標編製方法與資料來源說明：</text:p>
            <text:p text:style-name="P108"><text:span text:style-name="T109"><text:s text:c="2"/></text:span><text:span text:style-name="T110">由本分局保安民防組依據義勇警察訓練及服勤成果表彙編</text:span><text:span text:style-name="T111">。</text:span></text:p>
            <text:p text:style-name="P112">　＊統計資料交叉查核及確保資料合理性之機制：總計＝各項編制類別加總。</text:p>
            <text:p text:style-name="P113">六、須注意及預定改變之事項：*10954-04-01-3</text:p>
            <text:p text:style-name="P114">七、其他事項：無</text:p>
            <text:p text:style-name="P1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8:21:00Z</meta:creation-date>
    <dc:date>2024-12-12T08:21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