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5in" fo:margin-left="0.0006in" fo:margin-right="2.6326in" fo:text-indent="2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055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2187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618in" fo:line-height="0.243in" fo:margin-left="0.1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625in" fo:line-height="0.243in" fo:margin-left="0.1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625in" fo:line-height="0.243in" fo:margin-left="0.1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618in" fo:line-height="0.243in" fo:margin-left="0.1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18in" fo:line-height="0.243in" fo:margin-left="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top="0.5243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top="0.018in" fo:line-height="0.243in" fo:margin-left="0.20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top="0.0069in" fo:line-height="0.243in" fo:margin-left="0.467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0069in" fo:line-height="0.243in" fo:margin-left="0.20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069in" fo:line-height="0.243in" fo:margin-left="0.46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fo:margin-top="0.0069in" fo:line-height="0.243in" fo:margin-left="0.20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0069in" fo:line-height="0.243in" fo:margin-left="0.46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Wingdings 2" style:font-name-complex="Wingdings 2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style:text-autospace="none" style:snap-to-layout-grid="false" fo:margin-top="0.218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top="0.0625in" fo:line-height="0.243in" fo:margin-left="0.1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9" style:parent-style-name="內文" style:family="paragraph">
      <style:paragraph-properties style:text-autospace="none" style:snap-to-layout-grid="false" fo:margin-top="0.0625in" fo:line-height="0.243in" fo:margin-left="0.3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0" style:parent-style-name="內文" style:family="paragraph">
      <style:paragraph-properties style:text-autospace="none" style:snap-to-layout-grid="false" fo:margin-top="0.0618in" fo:line-height="0.243in" fo:margin-left="0.19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0625in" fo:line-height="0.243in" fo:margin-left="0.19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style:snap-to-layout-grid="false" fo:margin-top="0.0625in" fo:line-height="0.243in" fo:margin-left="0.3673in">
        <style:tab-stops/>
      </style:paragraph-properties>
    </style:style>
    <style:style style:name="T68" style:parent-style-name="預設段落字型" style:family="text">
      <style:text-properties style:font-name="Arial" style:font-name-complex="Arial" fo:color="#000000" fo:letter-spacing="0.0055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Arial" style:font-name-complex="Arial" fo:color="#000000" fo:letter-spacing="0.0055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5" style:parent-style-name="內文" style:family="paragraph">
      <style:paragraph-properties style:text-autospace="none" style:snap-to-layout-grid="false" fo:margin-top="0.0618in" fo:line-height="0.243in" fo:margin-left="0.6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6" style:parent-style-name="內文" style:family="paragraph">
      <style:paragraph-properties style:text-autospace="none" style:snap-to-layout-grid="false" fo:margin-top="0.0625in" fo:line-height="0.243in" fo:margin-left="0.3673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style:text-autospace="none" style:snap-to-layout-grid="false" fo:margin-top="0.0625in" fo:line-height="0.243in" fo:margin-left="0.6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3" style:parent-style-name="內文" style:family="paragraph">
      <style:paragraph-properties style:text-autospace="none" style:snap-to-layout-grid="false" fo:margin-top="0.0618in" fo:line-height="0.243in" fo:margin-left="0.3673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margin-top="0.0625in" fo:line-height="0.243in" fo:margin-left="0.6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top="0.0625in" fo:line-height="0.243in" fo:margin-left="0.3673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8" style:parent-style-name="內文" style:family="paragraph">
      <style:paragraph-properties style:text-autospace="none" style:snap-to-layout-grid="false" fo:margin-top="0.0618in" fo:line-height="0.243in" fo:margin-left="0.6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0" style:parent-style-name="內文" style:master-page-name="MP1" style:family="paragraph">
      <style:paragraph-properties fo:break-before="page" style:text-autospace="none" style:snap-to-layout-grid="false" fo:margin-top="0.0006in" fo:line-height="0.243in" fo:margin-left="0.3666in">
        <style:tab-stops/>
      </style:paragraph-properties>
    </style:style>
    <style:style style:name="T111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1" style:parent-style-name="內文" style:family="paragraph">
      <style:paragraph-properties style:text-autospace="none" style:snap-to-layout-grid="false" fo:margin-top="0.0618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style:text-autospace="none" style:snap-to-layout-grid="false" fo:text-align="justify" fo:margin-top="0.0118in" fo:line-height="0.3055in" fo:margin-left="0.1986in" fo:margin-right="1.6111in" fo:text-indent="1.1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margin-top="0.05in" fo:line-height="0.243in" fo:margin-left="0.1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4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style:text-autospace="none" style:snap-to-layout-grid="false" fo:margin-top="0.0625in" fo:line-height="0.243in" fo:margin-left="0.17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14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Arial" style:font-name-complex="Arial" fo:color="#000000" fo:letter-spacing="-0.0166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14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Arial" style:font-name-complex="Arial" fo:color="#000000" fo:letter-spacing="-0.0166i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0618in" fo:line-height="0.243in" fo:margin-left="1.74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text-align="justify" fo:margin-top="0.0118in" fo:line-height="0.3055in" fo:margin-left="0.1965in" fo:margin-right="0.0006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3" style:parent-style-name="內文" style:family="paragraph">
      <style:paragraph-properties style:text-autospace="none" style:snap-to-layout-grid="false" fo:margin-top="0.0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style:text-autospace="none" style:snap-to-layout-grid="false" fo:margin-top="0.2284in" fo:line-height="0.243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1263in" fo:line-height="0.24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1667in" svg:y="0.41667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1667in" svg:y="0.42014in" svg:width="7.43472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1667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0in" svg:height="10.84653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861in" svg:y="0.42361in" svg:width="0in" svg:height="10.84653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防空疏散避難設施</text:p>
      <text:p text:style-name="P7">一、發布及編製機關單位</text:p>
      <text:p text:style-name="P8">＊發布機關、單位：臺中市政府警察局第六分局會計室</text:p>
      <text:p text:style-name="P9">＊編製單位：臺中市政府警察局第六分局保安民防組</text:p>
      <text:p text:style-name="P10"><text:span text:style-name="T11">＊聯絡電話：</text:span><text:span text:style-name="T12">04-22586716</text:span></text:p>
      <text:p text:style-name="P13"><text:span text:style-name="T14">＊傳真：</text:span><text:span text:style-name="T15">04-22586717</text:span></text:p>
      <text:p text:style-name="P16"><text:span text:style-name="T17">＊電子信箱：</text:span><text:span text:style-name="T18">7222151@tcpb.go</text:span><text:span text:style-name="T19">v</text:span><text:span text:style-name="T20">.tw</text:span></text:p>
      <text:p text:style-name="P21">二、發布形式</text:p>
      <text:p text:style-name="P22">＊口頭：</text:p>
      <text:p text:style-name="P23">（<text:s/>）記者會或說明會</text:p>
      <text:p text:style-name="P24">＊書面：</text:p>
      <text:p text:style-name="P25"><text:span text:style-name="T26">（</text:span><text:span text:style-name="T27"><text:s/></text:span><text:span text:style-name="T28">）新聞稿</text:span><text:span text:style-name="T29"><text:s/></text:span><text:span text:style-name="T30">（</text:span><text:span text:style-name="T31"><text:s/></text:span><text:span text:style-name="T32">）報表</text:span><text:span text:style-name="T33"><text:s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<text:s/></text:span><text:span text:style-name="T41">）線上書刊及資料庫，網址：</text:span><text:span text:style-name="T42"><text:line-break/></text:span><text:span text:style-name="T43">（</text:span><text:span text:style-name="T44"><text:s/></text:span><text:span text:style-name="T45">）磁片</text:span><text:span text:style-name="T46"><text:s/></text:span><text:span text:style-name="T47">（</text:span><text:span text:style-name="T48"><text:s/></text:span><text:span text:style-name="T49">）光碟片</text:span><text:span text:style-name="T50"><text:s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料範圍、週期及時效</text:p>
      <text:p text:style-name="P58">＊統計地區範圍及對象：</text:p>
      <text:p text:style-name="P59">以本機關轄區內之防空疏散避難設施為統計對象。</text:p>
      <text:p text:style-name="P60"><text:span text:style-name="T61">＊統計標準時間：以每</text:span><text:span text:style-name="T62">年</text:span><text:span text:style-name="T63">1</text:span><text:span text:style-name="T64">2</text:span><text:span text:style-name="T65">月底之事實為準。</text:span></text:p>
      <text:p text:style-name="P66">＊統計項目定義：</text:p>
      <text:p text:style-name="P67"><text:span text:style-name="T68">(</text:span><text:span text:style-name="T69">一</text:span><text:span text:style-name="T70">)</text:span><text:span text:style-name="T71">經主管建築機關核定之防空避難設備：</text:span><text:span text:style-name="T72">係</text:span><text:span text:style-name="T73">指一般房屋底層以下之地</text:span><text:span text:style-name="T74">下</text:span></text:p>
      <text:p text:style-name="P75">室，依建築物使用執照所核定供作防空避難用途者。</text:p>
      <text:p text:style-name="P76"><text:span text:style-name="T77">(</text:span><text:span text:style-name="T78">二</text:span><text:span text:style-name="T79">)</text:span><text:span text:style-name="T80">防空</text:span><text:span text:style-name="T81">洞</text:span><text:span text:style-name="T82">：</text:span><text:span text:style-name="T83">係</text:span><text:span text:style-name="T84">指金門縣及連江縣內一般機</text:span><text:span text:style-name="T85">關</text:span><text:span text:style-name="T86">、</text:span><text:span text:style-name="T87">工</text:span><text:span text:style-name="T88">廠、</text:span><text:span text:style-name="T89">馬路邊山洞之防空</text:span><text:span text:style-name="T90">洞</text:span><text:span text:style-name="T91">，</text:span></text:p>
      <text:p text:style-name="P92">戰時可供員工或行人防空避難之用。</text:p>
      <text:p text:style-name="P93"><text:span text:style-name="T94">(</text:span><text:span text:style-name="T95">三</text:span><text:span text:style-name="T96">)</text:span><text:span text:style-name="T97">防空掩體：係指金門縣及連江縣內一般機關、馬路邊山洞之防空掩體，</text:span></text:p>
      <text:p text:style-name="P98">戰時可供員工或行人防空避難之用。</text:p>
      <text:p text:style-name="P99"><text:span text:style-name="T100">(</text:span><text:span text:style-name="T101">四</text:span><text:span text:style-name="T102">)</text:span><text:span text:style-name="T103">撤管：經主管建築機關核發含防空避難設備之拆除</text:span><text:span text:style-name="T104">(</text:span><text:span text:style-name="T105">變更</text:span><text:span text:style-name="T106">)</text:span><text:span text:style-name="T107">執照或列為危</text:span></text:p>
      <text:p text:style-name="P108"><text:span text:style-name="T109">險建築物，副知警察機關者。</text:span><draw:custom-shape svg:x="0.41667in" svg:y="11.27014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1667in" svg:y="11.27361in" svg:width="7.43472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11.27014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0"><text:span text:style-name="T111">(</text:span><text:span text:style-name="T112">五</text:span><text:span text:style-name="T113">)</text:span><text:span text:style-name="T114">解除建</text:span><text:span text:style-name="T115">檔</text:span><text:span text:style-name="T116">：</text:span><text:span text:style-name="T117">經警察機關依供需比例評估</text:span><text:span text:style-name="T118">後</text:span><text:span text:style-name="T119">，</text:span><text:span text:style-name="T120">該地區防空疏散避難設施足</text:span><draw:custom-shape svg:x="0.41667in" svg:y="0.41667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1667in" svg:y="0.42014in" svg:width="7.43472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1667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0in" svg:height="10.84653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861in" svg:y="0.42361in" svg:width="0in" svg:height="10.84653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21">敷使用，得解除建檔者。</text:p>
      <text:p text:style-name="P122">＊統計單位：人、處</text:p>
      <text:p text:style-name="P123">＊統計分類：依防空疏散避難設施建檔作業要點之規定分為經主管建築機關</text:p>
      <text:p text:style-name="P124"><text:span text:style-name="T125">核定</text:span><text:span text:style-name="T126">之防空避難設備、防空洞與防空掩體。</text:span><text:span text:style-name="T127"><text:s/></text:span><text:span text:style-name="T128">＊發布週期：年</text:span></text:p>
      <text:p text:style-name="P129"><text:span text:style-name="T130">＊時效：</text:span><text:span text:style-name="T131">4</text:span><text:span text:style-name="T132">1</text:span><text:span text:style-name="T133">日</text:span></text:p>
      <text:p text:style-name="P134">＊資料變革：無</text:p>
      <text:p text:style-name="P135">四、公開資料發布訊息</text:p>
      <text:p text:style-name="P136"><text:span text:style-name="T137">＊預告發布日</text:span><text:span text:style-name="T138">期：每年</text:span><text:span text:style-name="T139"><text:s/></text:span><text:span text:style-name="T140">2</text:span><text:span text:style-name="T141"><text:s/></text:span><text:span text:style-name="T142">月</text:span><text:span text:style-name="T143"><text:s/></text:span><text:span text:style-name="T144">10</text:span><text:span text:style-name="T145"><text:s/></text:span><text:span text:style-name="T146">日</text:span><text:span text:style-name="T147">(</text:span><text:span text:style-name="T148">原訂預告發布日期如遇例假日或國定假日</text:span></text:p>
      <text:p text:style-name="P149">則延至下一個工作日發布)</text:p>
      <text:p text:style-name="P150">＊同步發送單位：臺中市政府主計處、臺中市政府警察局</text:p>
      <text:p text:style-name="P151">五、資料品質</text:p>
      <text:p text:style-name="P152">＊統計指標編製方法與資料來源說明：由本分局保安民防組依據防空疏散避難設施登記冊彙編。</text:p>
      <text:p text:style-name="P153">＊統計資料交叉查核及確保資料合理性之機制：總計＝各項編制類別加總。</text:p>
      <text:p text:style-name="P154"><text:span text:style-name="T155">六、須注意及預定改變之事項：</text:span><text:span text:style-name="T156">*10954-03-01-3</text:span></text:p>
      <text:p text:style-name="P157"><text:span text:style-name="T158">七、其他事項：無</text:span><draw:custom-shape svg:x="0.41667in" svg:y="11.27014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1667in" svg:y="11.27361in" svg:width="7.43472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11.27014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7868in" fo:margin-bottom="0.8611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8375in" fo:margin-left="0.7875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