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030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fo:color="#000000" fo:font-size="14pt" style:font-size-asian="14pt" style:font-size-complex="14pt"/>
    </style:style>
    <style:style style:name="T21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3055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Arial" fo:color="#000000" fo:font-size="14pt" style:font-size-asian="14pt"/>
    </style:style>
    <style:style style:name="P90" style:parent-style-name="內文" style:family="paragraph">
      <style:paragraph-properties fo:text-align="justify" fo:line-height="0.3055in" fo:margin-left="1.3888in" fo:text-indent="-1.1902in">
        <style:tab-stops/>
      </style:paragraph-properties>
      <style:text-properties style:font-name="Arial" fo:color="#000000" fo:font-size="14pt" style:font-size-asian="14pt"/>
    </style:style>
    <style:style style:name="P91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1.7493in" fo:text-indent="-1.5694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Arial" fo:color="#000000" fo:font-size="14pt" style:font-size-asian="14pt"/>
    </style:style>
    <style:style style:name="T101" style:parent-style-name="預設段落字型" style:family="text">
      <style:text-properties style:font-name="Arial" fo:color="#000000" fo:font-size="14pt" style:font-size-asian="14pt"/>
    </style:style>
    <style:style style:name="T102" style:parent-style-name="預設段落字型" style:family="text">
      <style:text-properties style:font-name="Arial" fo:color="#000000" fo:font-size="14pt" style:font-size-asian="14pt"/>
    </style:style>
    <style:style style:name="T103" style:parent-style-name="預設段落字型" style:family="text">
      <style:text-properties style:font-name="Arial" fo:color="#000000" fo:font-size="14pt" style:font-size-asian="14pt"/>
    </style:style>
    <style:style style:name="T104" style:parent-style-name="預設段落字型" style:family="text">
      <style:text-properties style:font-name="Arial"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73in" fo:text-indent="-0.417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霧峰</text:span><text:span text:style-name="T17">分局</text:span><text:span text:style-name="T18">防空</text:span><text:span text:style-name="T19">疏散</text:span><text:span text:style-name="T20">避難</text:span><text:span text:style-name="T21">設施</text:span></text:p>
            <text:p text:style-name="P22">一、發布及編製機關單位</text:p>
            <text:p text:style-name="P23"><text:span text:style-name="T24">＊發布機關</text:span><text:span text:style-name="T25">、單位</text:span><text:span text:style-name="T26">：</text:span><text:span text:style-name="T27">臺中市政府警察局</text:span><text:span text:style-name="T28">霧峰</text:span><text:span text:style-name="T29">分局</text:span><text:span text:style-name="T30">會計室</text:span></text:p>
            <text:p text:style-name="P31"><text:span text:style-name="T32">＊編製單位：</text:span><text:span text:style-name="T33">臺中市政府警察局</text:span><text:span text:style-name="T34">霧峰</text:span><text:span text:style-name="T35">分局</text:span><text:span text:style-name="T36">保安民防組</text:span></text:p>
            <text:p text:style-name="P37"><text:span text:style-name="T38">＊聯絡電話：</text:span><text:span text:style-name="T39">（04）</text:span><text:span text:style-name="T40">23306467</text:span></text:p>
            <text:p text:style-name="P41"><text:span text:style-name="T42">＊傳真：</text:span><text:span text:style-name="T43">（04）</text:span><text:span text:style-name="T44">23306467</text:span></text:p>
            <text:p text:style-name="P45">＊電子信箱：shirley0916<text:s/>@tcpb.gov.tw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 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pan text:style-name="T51"><text:s text:c="7"/></text:span><text:span text:style-name="T52">（</text:span><text:span text:style-name="T53"><text:s/></text:span><text:span text:style-name="T54">）新聞稿</text:span><text:span text:style-name="T55"><text:s text:c="3"/></text:span><text:span text:style-name="T56">（</text:span><text:s/><text:span text:style-name="T57">）報表 <text:s/>（ ）書刊，刊名：</text:span></text:p>
            <text:p text:style-name="P58">＊電子媒體：</text:p>
            <text:p text:style-name="P59"><text:span text:style-name="T60">（</text:span><text:s/><text:span text:style-name="T61">）線上書刊及資料庫，網址：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</text:span><text:span text:style-name="T73">）其他(報表)</text:span></text:p>
            <text:p text:style-name="P74">三、資料範圍、週期及時效</text:p>
            <text:p text:style-name="P75"><text:span text:style-name="T76">＊統計地區範圍及對象：</text:span><text:span text:style-name="T77">以本分局轄區內之防空避難設備為統計對象。</text:span></text:p>
            <text:p text:style-name="P78"><text:span text:style-name="T79">＊統計標準時間：</text:span><text:span text:style-name="T80">以每年12月底之事實為準。</text:span></text:p>
            <text:p text:style-name="P81"><text:s text:c="2"/>＊統計項目定義：</text:p>
            <text:p text:style-name="P82">(一)經主管建築機關核定之防空避難設備：係指一般房屋底層以下之地下室，依建築物使用執照所核定供作防空避難用途者。</text:p>
            <text:p text:style-name="P83">(二)防空洞：係指金門縣及連江縣內一般機關、工廠、馬路邊山洞之防空洞，戰時可供員工或行人防空避難之用。</text:p>
            <text:p text:style-name="P84">(三)防空掩體：係指金門縣及連江縣內一般機關、馬路邊山洞之防空掩體，戰時可供員工或行人防空避難之用。</text:p>
            <text:p text:style-name="P85">(四)撤管：經主管建築機關核發含防空避難設備之拆除(變更)執照或列為危險建築物，副知警察機關者。</text:p>
            <text:p text:style-name="P86">(五)解除建檔：經警察機關依供需比例評估後，該地區防空疏散避難設施足敷使用，得解除建檔者。</text:p>
            <text:p text:style-name="P87"><text:span text:style-name="T88">＊統計單位：</text:span><text:span text:style-name="T89">人、處</text:span></text:p>
            <text:p text:style-name="P90">＊統計分類：依防空疏散避難設施建檔作業要點之規定分為經主管建築機關核<text:soft-page-break/>定之防空避難設備、防空洞與防空掩體。</text:p>
            <text:p text:style-name="P91">＊發布週期：年</text:p>
            <text:p text:style-name="P92"><text:span text:style-name="T93">＊時效：</text:span><text:span text:style-name="T94">41</text:span><text:span text:style-name="T95">日</text:span></text:p>
            <text:p text:style-name="P96">＊資料變革：無</text:p>
            <text:p text:style-name="P97">四、公開資料發布訊息</text:p>
            <text:p text:style-name="P98"><text:span text:style-name="T99">＊預告發布日期：</text:span><text:span text:style-name="T100">每年</text:span><text:span text:style-name="T101">2</text:span><text:span text:style-name="T102">月</text:span><text:span text:style-name="T103">10</text:span><text:span text:style-name="T104">日</text:span><text:span text:style-name="T105">(原訂預告發布日期如遇例假日或國定假日則延至下一個工作日發布)</text:span></text:p>
            <text:p text:style-name="P106"><text:span text:style-name="T107">＊同步發送單位：</text:span><text:span text:style-name="T108">臺中市政府主計處、臺中市政府警察局</text:span></text:p>
            <text:p text:style-name="P109">五、資料品質</text:p>
            <text:p text:style-name="P110">＊統計指標編製方法與資料來源說明：</text:p>
            <text:p text:style-name="P111">由本分局保安民防組依據防空疏散避難設施登記冊彙編。</text:p>
            <text:p text:style-name="P112">＊統計資料交叉查核及確保資料合理性之機制：總計＝各項編制類別加總。</text:p>
            <text:p text:style-name="P113"><text:span text:style-name="T114">六、須注意及預定改變之事項：</text:span><text:span text:style-name="T115">*</text:span><text:span text:style-name="T116">1</text:span><text:span text:style-name="T117">0954-03-01-3</text:span></text:p>
            <text:p text:style-name="P118">七、其他事項：無</text:p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