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list-style-name="LFO14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305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9" style:parent-style-name="內文" style:family="paragraph">
      <style:paragraph-properties fo:text-align="justify" fo:line-height="0.3055in"/>
      <style:text-properties fo:font-size="14pt" style:font-size-asian="14pt"/>
    </style:style>
    <style:style style:name="P50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3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055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Arial" fo:font-size="14pt" style:font-size-asian="14pt"/>
    </style:style>
    <style:style style:name="T92" style:parent-style-name="預設段落字型" style:family="text">
      <style:text-properties style:font-name="Arial" fo:font-size="14pt" style:font-size-asian="14pt"/>
    </style:style>
    <style:style style:name="T93" style:parent-style-name="預設段落字型" style:family="text">
      <style:text-properties style:font-name="Arial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三</text:span><text:span text:style-name="T14">分局</text:span><text:span text:style-name="T15">民防人員協勤成果</text:span></text:p>
            <text:list text:style-name="LFO14" text:continue-numbering="true">
              <text:list-item>
                <text:p text:style-name="P16">發布及編製機關單位</text:p>
              </text:list-item>
            </text:list>
            <text:p text:style-name="P17"><text:span text:style-name="T18">＊發布機關</text:span><text:span text:style-name="T19">、單位</text:span><text:span text:style-name="T20">：臺中市政府警察局</text:span><text:span text:style-name="T21">第三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第三</text:span><text:span text:style-name="T29">分局</text:span><text:span text:style-name="T30">保安民防組</text:span></text:p>
            <text:p text:style-name="P31"><text:span text:style-name="T32">＊</text:span><text:span text:style-name="T33">聯絡電話：</text:span><text:span text:style-name="T34">（</text:span><text:span text:style-name="T35">04）</text:span><text:span text:style-name="T36">23289100 #<text:s/></text:span><text:span text:style-name="T37">5360</text:span></text:p>
            <text:p text:style-name="P38"><text:span text:style-name="T39">＊</text:span><text:span text:style-name="T40">傳真：</text:span><text:span text:style-name="T41">（04）</text:span><text:span text:style-name="T42">22</text:span><text:span text:style-name="T43">224477</text:span></text:p>
            <text:p text:style-name="P44"><text:span text:style-name="T45">＊</text:span><text:span text:style-name="T46">電子信箱：</text:span><text:a xlink:href="mailto:yu09@tcpb.gov.tw" office:target-frame-name="_top" xlink:show="replace">yu09@tcpb.gov.tw</text:a></text:p>
            <text:p text:style-name="P47">二、發布形式</text:p>
            <text:list text:style-name="LFO3" text:continue-numbering="true">
              <text:list-item>
                <text:p text:style-name="P48">口頭：</text:p>
              </text:list-item>
            </text:list>
            <text:p text:style-name="P49"><text:s text:c="9"/>（ ）記者會或說明會</text:p>
            <text:list text:style-name="LFO3" text:continue-numbering="true">
              <text:list-item>
                <text:p text:style-name="P50">書面：</text:p>
              </text:list-item>
            </text:list>
            <text:p text:style-name="P51"><text:span text:style-name="T52"><text:s text:c="7"/></text:span><text:span text:style-name="T53">（</text:span><text:span text:style-name="T54"><text:s/></text:span><text:span text:style-name="T55">）新聞稿</text:span><text:span text:style-name="T56"><text:s text:c="3"/></text:span><text:span text:style-name="T57">（</text:span><text:span text:style-name="T58">P</text:span><text:span text:style-name="T59">）報表 <text:s/>（ ）書刊，刊名：</text:span></text:p>
            <text:p text:style-name="P60">＊電子媒體：</text:p>
            <text:p text:style-name="P61"><text:span text:style-name="T62">（</text:span><text:span text:style-name="T63">P</text:span><text:span text:style-name="T64">）線上書刊及資料庫，網址：</text:span></text:p>
            <text:p text:style-name="P65">https://govstat.taichung.gov.tw/TCSTAT/Page/kcg01_2.aspx?Mid1=387132200C</text:p>
            <text:p text:style-name="P66">（<text:s/>）磁片<text:s text:c="3"/>（<text:s/>）光碟片<text:s text:c="2"/>（<text:s/>）其他</text:p>
            <text:p text:style-name="P67">三、資料範圍、週期及時效</text:p>
            <text:p text:style-name="P68">＊統計地區範圍及對象：</text:p>
            <text:p text:style-name="P69">　本分局民防人員及其協勤成果，為統計範圍及對象。</text:p>
            <text:p text:style-name="P70">＊統計標準時間：</text:p>
            <text:p text:style-name="P71">上半年以每年1月1日至6月底，下半年以每年7月1日至12月底所發生之事實為準。</text:p>
            <text:p text:style-name="P72">＊統計項目定義：</text:p>
            <text:p text:style-name="P73">　　(一)服行勤務各科目：依照一般警察勤務項目規定。</text:p>
            <text:p text:style-name="P74">　　(二)協助查獲案件各科目：依照查獲案件各科目及警政署刑事警察局對刑事案件項目之規定。</text:p>
            <text:p text:style-name="P75"><text:s text:c="2"/>＊統計單位：人、人次、件、時</text:p>
            <text:p text:style-name="P76"><text:span text:style-name="T77">＊統計分類：</text:span><text:span text:style-name="T78">按勤務項目及查獲案件項目分類。</text:span></text:p>
            <text:p text:style-name="P79"><text:span text:style-name="T80"><text:s text:c="2"/></text:span><text:span text:style-name="T81">＊發布週期：</text:span><text:span text:style-name="T82">半年</text:span></text:p>
            <text:soft-page-break/>
            <text:p text:style-name="P83"><text:span text:style-name="T84">＊時效：</text:span><text:span text:style-name="T85">10</text:span><text:span text:style-name="T86">日</text:span></text:p>
            <text:p text:style-name="P87">＊資料變革：無</text:p>
            <text:p text:style-name="P88">四、公開資料發布訊息</text:p>
            <text:p text:style-name="P89"><text:span text:style-name="T90">＊預告發布日期：</text:span><text:span text:style-name="T91">每半年終了</text:span><text:span text:style-name="T92">10</text:span><text:span text:style-name="T93">日</text:span><text:span text:style-name="T94">。</text:span><text:span text:style-name="T95">(原訂預告發布日期如遇例假日或國定假日則延至下一個工作日發布)</text:span></text:p>
            <text:p text:style-name="P96"><text:s/>＊同步發送單位：臺中市政府主計處、臺中市政府警察局</text:p>
            <text:p text:style-name="P97">五、資料品質</text:p>
            <text:p text:style-name="P98">＊統計指標編製方法與資料來源說明：</text:p>
            <text:p text:style-name="P99"><text:s/><text:s/>由本分局保安民防組依據民防團隊協勤登記表彙編。</text:p>
            <text:p text:style-name="P100">＊統計資料交叉查核及確保資料合理性之機制：總計＝各項編制類別加總。</text:p>
            <text:p text:style-name="P101">六、須注意及預定改變之事項：*10954-01-03-3</text:p>
            <text:p text:style-name="P102">七、其他事項：無</text:p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1:00Z</meta:creation-date>
    <dc:date>2022-09-22T18:11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