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3333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305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2" style:parent-style-name="內文" style:family="paragraph">
      <style:paragraph-properties fo:text-align="justify" fo:line-height="0.305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P6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3in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五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第五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第五</text:span><text:span text:style-name="T29">分局</text:span><text:span text:style-name="T30">保安民防組</text:span></text:p>
            <text:p text:style-name="P31"><text:span text:style-name="T32">＊</text:span><text:span text:style-name="T33">聯絡電話：</text:span><text:span text:style-name="T34">04-22426720</text:span></text:p>
            <text:p text:style-name="P35"><text:span text:style-name="T36">＊</text:span><text:span text:style-name="T37">傳真：</text:span><text:span text:style-name="T38">04-22426710</text:span></text:p>
            <text:p text:style-name="P39">＊電子信箱：bobo@tcpb.gov.tw</text:p>
            <text:p text:style-name="P40">二、發布形式</text:p>
            <text:list text:style-name="LFO3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P</text:span><text:span text:style-name="T52">）報表 <text:s/>（ ）書刊，刊名：</text:span></text:p>
            <text:p text:style-name="P53">＊電子媒體：</text:p>
            <text:p text:style-name="P54"><text:span text:style-name="T55">（</text:span><text:span text:style-name="T56">P</text:span><text:span text:style-name="T57">）線上書刊及資料庫，網址：</text:span></text:p>
            <text:p text:style-name="內文"><text:s text:c="7"/><text:s text:c="3"/><text:s/><text:span text:style-name="T58"><text:s/></text:span><text:span text:style-name="T59">https://govstat.taichung.gov.tw/TCSTAT/Page/kcg01_1.aspx?Mid1=387132400C</text:span></text:p>
            <text:p text:style-name="P60">（<text:s/>）磁片<text:s text:c="3"/>（<text:s/>）光碟片<text:s text:c="2"/>（<text:s/>）其他</text:p>
            <text:p text:style-name="P61">三、資料範圍、週期及時效</text:p>
            <text:p text:style-name="P62">＊統計地區範圍及對象：</text:p>
            <text:p text:style-name="P63"><text:span text:style-name="T64">　</text:span><text:span text:style-name="T65">本分局</text:span><text:span text:style-name="T66">民防人員及其協勤成果，為統計範圍及對象。</text:span></text:p>
            <text:p text:style-name="P67">＊統計標準時間：</text:p>
            <text:p text:style-name="P68">上半年以每年1月1日至6月底，下半年以每年7月1日至12月底所發生之事實為準。</text:p>
            <text:p text:style-name="P69">＊統計項目定義：</text:p>
            <text:p text:style-name="P70">　　(一)服行勤務各科目：依照一般警察勤務項目規定。</text:p>
            <text:p text:style-name="P71">　　(二)協助查獲案件各科目：依照查獲案件各科目及警政署刑事警察局對刑事案件項目之規定。</text:p>
            <text:p text:style-name="P72"><text:s text:c="2"/>＊統計單位：人、人次、件、時</text:p>
            <text:p text:style-name="P73"><text:span text:style-name="T74">＊統計分類：</text:span><text:span text:style-name="T75">按勤務項目及查獲案件項目分類。</text:span></text:p>
            <text:p text:style-name="P76"><text:span text:style-name="T77"><text:s text:c="2"/></text:span><text:span text:style-name="T78">＊發布週期：</text:span><text:span text:style-name="T79">半年</text:span></text:p>
            <text:p text:style-name="P80"><text:span text:style-name="T81">＊時效：</text:span><text:span text:style-name="T82">10</text:span><text:span text:style-name="T83">日</text:span></text:p>
            <text:p text:style-name="P84">＊資料變革：無</text:p>
            <text:soft-page-break/>
            <text:p text:style-name="P85">四、公開資料發布訊息</text:p>
            <text:p text:style-name="P86"><text:span text:style-name="T87">＊預告發布日期：</text:span><text:span text:style-name="T88">每半年終了</text:span><text:span text:style-name="T89">10</text:span><text:span text:style-name="T90">日</text:span><text:span text:style-name="T91">。</text:span><text:span text:style-name="T92"><text:s/></text:span><text:span text:style-name="T93">(原訂預告發布日期如遇例假日或國定假日則延至下一個工作日發布)</text:span></text:p>
            <text:p text:style-name="P94">＊同步發送單位：臺中市政府主計處、臺中市政府警察局</text:p>
            <text:p text:style-name="P95">五、資料品質</text:p>
            <text:p text:style-name="P96">＊統計指標編製方法與資料來源說明：由本分局保安民防組依據民防團隊協勤登記表彙編。</text:p>
            <text:p text:style-name="P97">＊統計資料交叉查核及確保資料合理性之機制：總計＝各項編制類別加總。</text:p>
            <text:p text:style-name="P98">六、須注意及預定改變之事項：*10954-01-03-3</text:p>
            <text:p text:style-name="P99">七、其他事項：無</text:p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2:00Z</meta:creation-date>
    <dc:date>2022-09-22T18:12:00Z</dc:date>
    <meta:print-date>2020-09-26T01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