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05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3055in"/>
      <style:text-properties fo:font-size="14pt" style:font-size-asian="14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P16" style:parent-style-name="內文" style:list-style-name="LFO14" style:family="paragraph">
      <style:paragraph-properties fo:text-align="justify" fo:line-height="0.3055in"/>
      <style:text-properties fo:font-size="14pt" style:font-size-asian="14pt"/>
    </style:style>
    <style:style style:name="P17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letter-spacing="-0.0027in"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letter-spacing="-0.0027in" fo:font-size="14pt" style:font-size-asian="14pt"/>
    </style:style>
    <style:style style:name="P24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Arial" fo:font-size="14pt" style:font-size-asian="14pt"/>
    </style:style>
    <style:style style:name="P32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Arial" fo:font-size="14pt" style:font-size-asian="14pt"/>
    </style:style>
    <style:style style:name="P33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34" style:parent-style-name="預設段落字型" style:family="text">
      <style:text-properties style:font-name="Arial" fo:font-size="14pt" style:font-size-asian="14pt"/>
    </style:style>
    <style:style style:name="T35" style:parent-style-name="預設段落字型" style:family="text">
      <style:text-properties style:font-name="Arial" fo:font-size="14pt" style:font-size-asian="14pt"/>
    </style:style>
    <style:style style:name="P36" style:parent-style-name="內文" style:family="paragraph">
      <style:paragraph-properties fo:text-align="justify" fo:line-height="0.3055in"/>
      <style:text-properties fo:font-size="14pt" style:font-size-asian="14pt"/>
    </style:style>
    <style:style style:name="P37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38" style:parent-style-name="內文" style:family="paragraph">
      <style:paragraph-properties fo:text-align="justify" fo:line-height="0.3055in"/>
      <style:text-properties fo:font-size="14pt" style:font-size-asian="14pt"/>
    </style:style>
    <style:style style:name="P39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40" style:parent-style-name="內文" style:family="paragraph">
      <style:paragraph-properties fo:text-align="justify" fo:line-height="0.3055in" fo:margin-left="0.2041in">
        <style:tab-stops/>
      </style:paragraph-properties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style:font-name="Wingdings 2" style:font-name-asian="Wingdings 2" style:font-name-complex="Wingdings 2"/>
    </style:style>
    <style:style style:name="T48" style:parent-style-name="預設段落字型" style:family="text">
      <style:text-properties fo:font-size="14pt" style:font-size-asian="14pt"/>
    </style:style>
    <style:style style:name="P49" style:parent-style-name="內文" style:family="paragraph">
      <style:paragraph-properties fo:text-align="justify" fo:line-height="0.3055in" fo:margin-left="0.2041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style:font-name="Wingdings 2" style:font-name-asian="Wingdings 2" style:font-name-complex="Wingdings 2"/>
    </style:style>
    <style:style style:name="T53" style:parent-style-name="預設段落字型" style:family="text"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5" style:parent-style-name="超連結" style:family="text">
      <style:text-properties style:font-size-complex="12pt"/>
    </style:style>
    <style:style style:name="P56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3055in" fo:margin-left="0.4013in" fo:text-indent="-0.1965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3055in" fo:text-indent="0.193in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margin-top="0.075in" fo:line-height="0.3055in" fo:text-indent="0.193in"/>
      <style:text-properties fo:font-size="14pt" style:font-size-asian="14pt"/>
    </style:style>
    <style:style style:name="P64" style:parent-style-name="內文" style:family="paragraph">
      <style:paragraph-properties fo:text-align="justify" fo:line-height="0.3055in" fo:margin-left="0.4013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margin-top="0.075in" fo:line-height="0.3055in" fo:text-indent="0.193in"/>
      <style:text-properties fo:font-size="14pt" style:font-size-asian="14pt"/>
    </style:style>
    <style:style style:name="P66" style:parent-style-name="內文" style:family="paragraph">
      <style:paragraph-properties fo:text-align="justify" fo:line-height="0.3055in"/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3055in" fo:margin-left="0.7958in" fo:text-indent="-0.7972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3055in"/>
      <style:text-properties fo:font-size="14pt" style:font-size-asian="14pt"/>
    </style:style>
    <style:style style:name="P69" style:parent-style-name="內文" style:family="paragraph">
      <style:paragraph-properties fo:text-align="justify" fo:line-height="0.3055in" fo:text-indent="0.1944in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3055in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P76" style:parent-style-name="內文" style:family="paragraph">
      <style:paragraph-properties fo:text-align="justify" fo:line-height="0.3055in" fo:text-indent="0.1944in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P80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fo:text-align="justify" fo:line-height="0.3055in" fo:margin-left="1.7472in" fo:text-indent="-1.5555in">
        <style:tab-stops/>
      </style:paragraph-properties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P91" style:parent-style-name="內文" style:family="paragraph">
      <style:paragraph-properties fo:text-align="justify" fo:line-height="0.3055in" fo:margin-left="0.3888in" fo:text-indent="-0.2138in">
        <style:tab-stops/>
      </style:paragraph-properties>
      <style:text-properties fo:font-size="14pt" style:font-size-asian="14pt"/>
    </style:style>
    <style:style style:name="P9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fo:text-align="justify" fo:line-height="0.3055in" fo:margin-left="0.4034in" fo:text-indent="-0.1965in">
        <style:tab-stops/>
      </style:paragraph-properties>
      <style:text-properties fo:font-size="14pt" style:font-size-asian="14pt"/>
    </style:style>
    <style:style style:name="P94" style:parent-style-name="內文" style:family="paragraph">
      <style:paragraph-properties fo:text-align="justify" fo:line-height="0.3055in" fo:margin-left="0.2048in">
        <style:tab-stops>
          <style:tab-stop style:type="left" style:position="5.7118in"/>
        </style:tab-stops>
      </style:paragraph-properties>
      <style:text-properties fo:font-size="14pt" style:font-size-asian="14pt"/>
    </style:style>
    <style:style style:name="P95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96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97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警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政府警察局</text:span><text:span text:style-name="T13">第六</text:span><text:span text:style-name="T14">分局</text:span><text:span text:style-name="T15">民防人員協勤成果</text:span></text:p>
            <text:list text:style-name="LFO14" text:continue-numbering="true">
              <text:list-item>
                <text:p text:style-name="P16">發布及編製機關單位</text:p>
              </text:list-item>
            </text:list>
            <text:p text:style-name="P17"><text:span text:style-name="T18">＊發布機關</text:span><text:span text:style-name="T19">、單位</text:span><text:span text:style-name="T20">：臺中市政府警察局</text:span><text:span text:style-name="T21">第六</text:span><text:span text:style-name="T22">分局</text:span><text:span text:style-name="T23">會計室</text:span></text:p>
            <text:p text:style-name="P24"><text:span text:style-name="T25">＊</text:span><text:span text:style-name="T26">編製</text:span><text:span text:style-name="T27">單位：臺中市政府警察局</text:span><text:span text:style-name="T28">第六</text:span><text:span text:style-name="T29">分局</text:span><text:span text:style-name="T30">保安民防組</text:span></text:p>
            <text:p text:style-name="P31">＊聯絡電話：04-22586716</text:p>
            <text:p text:style-name="P32">＊傳真：04-22586717</text:p>
            <text:p text:style-name="P33"><text:span text:style-name="T34">＊電子信箱：</text:span><text:span text:style-name="T35">7222151@tcpb.gov.tw</text:span></text:p>
            <text:p text:style-name="P36">二、發布形式</text:p>
            <text:list text:style-name="LFO3" text:continue-numbering="true">
              <text:list-item>
                <text:p text:style-name="P37">口頭：</text:p>
              </text:list-item>
            </text:list>
            <text:p text:style-name="P38"><text:s text:c="9"/>（ ）記者會或說明會</text:p>
            <text:list text:style-name="LFO3" text:continue-numbering="true">
              <text:list-item>
                <text:p text:style-name="P39">書面：</text:p>
              </text:list-item>
            </text:list>
            <text:p text:style-name="P40"><text:span text:style-name="T41"><text:s text:c="7"/></text:span><text:span text:style-name="T42">（</text:span><text:span text:style-name="T43"><text:s/></text:span><text:span text:style-name="T44">）新聞稿</text:span><text:span text:style-name="T45"><text:s text:c="3"/></text:span><text:span text:style-name="T46">（</text:span><text:span text:style-name="T47">P</text:span><text:span text:style-name="T48">）報表 <text:s/>（ ）書刊，刊名：</text:span></text:p>
            <text:p text:style-name="P49">＊電子媒體：</text:p>
            <text:p text:style-name="P50"><text:span text:style-name="T51">（</text:span><text:span text:style-name="T52">P</text:span><text:span text:style-name="T53">）線上書刊及資料庫，網址：</text:span></text:p>
            <text:p text:style-name="P54"><text:a xlink:href="http://govstat.taichung.gov.tw/TCSTAT/Page/kcg01_2.aspx?Mid1=387132500C" office:target-frame-name="_top" xlink:show="replace"><text:span text:style-name="T55">http://govstat.taichung.gov.tw/TCSTAT/Page/kcg01_2.aspx?Mid1=387132500C</text:span></text:a></text:p>
            <text:p text:style-name="P56">（<text:s/>）磁片<text:s text:c="3"/>（<text:s/>）光碟片<text:s text:c="2"/>（<text:s/>）其他</text:p>
            <text:p text:style-name="P57">三、資料範圍、週期及時效</text:p>
            <text:p text:style-name="P58">＊統計地區範圍及對象：</text:p>
            <text:p text:style-name="P59"><text:span text:style-name="T60">　</text:span><text:span text:style-name="T61">本分局</text:span><text:span text:style-name="T62">民防人員及其協勤成果，為統計範圍及對象。</text:span></text:p>
            <text:p text:style-name="P63">＊統計標準時間：</text:p>
            <text:p text:style-name="P64">上半年以每年1月1日至6月底，下半年以每年7月1日至12月底所發生之事實為準。</text:p>
            <text:p text:style-name="P65">＊統計項目定義：</text:p>
            <text:p text:style-name="P66">　　(一)服行勤務各科目：依照一般警察勤務項目規定。</text:p>
            <text:p text:style-name="P67">　　(二)協助查獲案件各科目：依照查獲案件各科目及警政署刑事警察局對刑事案件項目之規定。</text:p>
            <text:p text:style-name="P68"><text:s text:c="2"/>＊統計單位：人、人次、件、時</text:p>
            <text:p text:style-name="P69"><text:span text:style-name="T70">＊統計分類：</text:span><text:span text:style-name="T71">按勤務項目及查獲案件項目分類。</text:span></text:p>
            <text:p text:style-name="P72"><text:span text:style-name="T73"><text:s text:c="2"/></text:span><text:span text:style-name="T74">＊發布週期：</text:span><text:span text:style-name="T75">半年</text:span></text:p>
            <text:p text:style-name="P76"><text:span text:style-name="T77">＊時效：</text:span><text:span text:style-name="T78">10</text:span><text:span text:style-name="T79">日</text:span></text:p>
            <text:p text:style-name="P80">＊資料變革：無</text:p>
            <text:soft-page-break/>
            <text:p text:style-name="P81">四、公開資料發布訊息</text:p>
            <text:p text:style-name="P82"><text:span text:style-name="T83">＊預告發布日期：</text:span><text:span text:style-name="T84">每半年終了</text:span><text:span text:style-name="T85">10</text:span><text:span text:style-name="T86">日</text:span><text:span text:style-name="T87">。</text:span><text:span text:style-name="T88"><text:s/></text:span><text:span text:style-name="T89">(原訂預告發布日期如遇例假日或國定假</text:span><text:span text:style-name="T90">日則延至下一個工作日發布)</text:span></text:p>
            <text:p text:style-name="P91">＊同步發送單位：臺中市政府主計處、臺中市政府警察局</text:p>
            <text:p text:style-name="P92">五、資料品質</text:p>
            <text:p text:style-name="P93">＊統計指標編製方法與資料來源說明：由本分局保安民防組依據民防團隊協勤登記表彙編。</text:p>
            <text:p text:style-name="P94">＊統計資料交叉查核及確保資料合理性之機制：總計＝各項編制類別加總。</text:p>
            <text:p text:style-name="P95">六、須注意及預定改變之事項：*10954-01-03-3</text:p>
            <text:p text:style-name="P96">七、其他事項：無</text:p>
            <text:p text:style-name="P9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23T08:42:00Z</meta:creation-date>
    <dc:date>2022-11-23T08:42:00Z</dc:date>
    <meta:print-date>2016-12-22T05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3" meta:row-count="6" meta:non-whitespace-character-count="761"/>
  </office:meta>
</office:document-meta>
</file>