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  <style:text-properties fo:font-size="14pt" style:font-size-asian="14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3055in"/>
      <style:text-properties fo:font-size="14pt" style:font-size-asian="14pt"/>
    </style:style>
    <style:style style:name="P13" style:parent-style-name="內文" style:family="paragraph">
      <style:paragraph-properties fo:text-align="justify" fo:line-height="0.3055in"/>
      <style:text-properties fo:font-size="14pt" style:font-size-asian="14pt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  <style:text-properties fo:font-size="14pt" style:font-size-asian="14pt"/>
    </style:style>
    <style:style style:name="P21" style:parent-style-name="內文" style:family="paragraph">
      <style:paragraph-properties fo:text-align="justify" fo:line-height="0.3055in"/>
      <style:text-properties fo:font-size="14pt" style:font-size-asian="14pt"/>
    </style:style>
    <style:style style:name="P22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23" style:parent-style-name="內文" style:family="paragraph">
      <style:paragraph-properties fo:text-align="justify" fo:line-height="0.3055in"/>
      <style:text-properties fo:font-size="14pt" style:font-size-asian="14pt"/>
    </style:style>
    <style:style style:name="P24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25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45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47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text-indent="0.1944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305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1.7472in" fo:text-indent="-1.5555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資料項目：臺中市政府警察局第二分局民防人員協勤成果</text:p>
            <text:p text:style-name="P8"><text:span text:style-name="T9">一</text:span><text:span text:style-name="T10">、</text:span><text:span text:style-name="T11">發布及編製機關單位</text:span></text:p>
            <text:p text:style-name="P12"><text:s text:c="2"/>＊發布機關、單位：臺中市政府警察局第二分局會計室</text:p>
            <text:p text:style-name="P13"><text:s text:c="2"/>＊編製單位：臺中市政府警察局第二分局保安民防組</text:p>
            <text:p text:style-name="P14"><text:span text:style-name="T15"><text:s text:c="2"/>＊聯絡電話：</text:span><text:span text:style-name="T16">（04）22356877</text:span></text:p>
            <text:p text:style-name="P17"><text:span text:style-name="T18"><text:s text:c="2"/>＊傳真：</text:span><text:span text:style-name="T19">（04）22356877</text:span></text:p>
            <text:p text:style-name="P20"><text:s text:c="2"/>＊電子信箱：x201023@tcpb.gov.tw</text:p>
            <text:p text:style-name="P21">二、發布形式</text:p>
            <text:list text:style-name="LFO3" text:continue-numbering="true">
              <text:list-item>
                <text:p text:style-name="P22">口頭：</text:p>
              </text:list-item>
            </text:list>
            <text:p text:style-name="P23"><text:s text:c="9"/>（ ）記者會或說明會</text:p>
            <text:list text:style-name="LFO3" text:continue-numbering="true">
              <text:list-item>
                <text:p text:style-name="P24">書面：</text:p>
              </text:list-item>
            </text:list>
            <text:p text:style-name="P25"><text:span text:style-name="T26"><text:s text:c="7"/></text:span><text:span text:style-name="T27">（</text:span><text:span text:style-name="T28"><text:s/></text:span><text:span text:style-name="T29">）新聞稿</text:span><text:span text:style-name="T30"><text:s text:c="3"/></text:span><text:span text:style-name="T31">（</text:span><text:span text:style-name="T32">P</text:span><text:span text:style-name="T33">）報表 <text:s/>（ ）書刊，刊名：</text:span></text:p>
            <text:p text:style-name="P34">＊電子媒體：</text:p>
            <text:p text:style-name="P35"><text:span text:style-name="T36">（</text:span><text:span text:style-name="T37">P</text:span><text:span text:style-name="T38">）線上書刊及資料庫，網址：</text:span></text:p>
            <text:p text:style-name="P39">http://govstat.taichung.gov.tw/TCSTAT/Page/kcg01_2.aspx?Mid1=387132100C</text:p>
            <text:p text:style-name="P40">（<text:s/>）磁片<text:s text:c="3"/>（<text:s/>）光碟片<text:s text:c="2"/>（<text:s/>）其他</text:p>
            <text:p text:style-name="P41">三、資料範圍、週期及時效</text:p>
            <text:p text:style-name="P42">＊統計地區範圍及對象：</text:p>
            <text:p text:style-name="P43">　本分局民防人員及其協勤成果，為統計範圍及對象。</text:p>
            <text:p text:style-name="P44">＊統計標準時間：</text:p>
            <text:p text:style-name="P45">上半年以每年1月1日至6月底，下半年以每年7月1日至12月底所發生之事實為準。</text:p>
            <text:p text:style-name="P46">＊統計項目定義：</text:p>
            <text:p text:style-name="P47">　　(一)服行勤務各科目：依照一般警察勤務項目規定。</text:p>
            <text:p text:style-name="P48">　　(二)協助查獲案件各科目：依照查獲案件各科目及警政署刑事警察局對刑事案件項目之規定。</text:p>
            <text:p text:style-name="P49"><text:s text:c="2"/>＊統計單位：人、人次、件、時</text:p>
            <text:p text:style-name="P50"><text:span text:style-name="T51">＊統計分類：</text:span><text:span text:style-name="T52">按勤務項目及查獲案件項目分類。</text:span></text:p>
            <text:p text:style-name="P53"><text:span text:style-name="T54"><text:s text:c="2"/></text:span><text:span text:style-name="T55">＊發布週期：</text:span><text:span text:style-name="T56">半年</text:span></text:p>
            <text:p text:style-name="P57"><text:span text:style-name="T58">＊時效：</text:span><text:span text:style-name="T59">10</text:span><text:span text:style-name="T60">日</text:span></text:p>
            <text:p text:style-name="P61">＊資料變革：無</text:p>
            <text:soft-page-break/>
            <text:p text:style-name="P62">四、公開資料發布訊息</text:p>
            <text:p text:style-name="P63"><text:span text:style-name="T64">＊預告發布日期：</text:span><text:span text:style-name="T65">每半年終了</text:span><text:span text:style-name="T66">10</text:span><text:span text:style-name="T67">日</text:span><text:span text:style-name="T68">。</text:span><text:span text:style-name="T69"><text:s/></text:span><text:span text:style-name="T70">(原訂預告發布日期如遇例假日或國定假日則延至下一個工作日發布)</text:span></text:p>
            <text:p text:style-name="P71">＊同步發送單位：臺中市政府主計處、臺中市政府警察局</text:p>
            <text:p text:style-name="P72">五、資料品質</text:p>
            <text:p text:style-name="P73">＊統計指標編製方法與資料來源說明：由本分局保安民防組依據民防團隊協勤登記表彙編。</text:p>
            <text:p text:style-name="P74">＊統計資料交叉查核及確保資料合理性之機制：總計＝各項編制類別加總。</text:p>
            <text:p text:style-name="P75">六、須注意及預定改變之事項：*10954-01-03-3</text:p>
            <text:p text:style-name="P76">七、其他事項：無</text:p>
            <text:p text:style-name="P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7:00Z</meta:creation-date>
    <dc:date>2022-09-22T18:17:00Z</dc:date>
    <meta:print-date>2016-12-22T05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