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weight-complex="bold" fo:letter-spacing="-0.0027in" fo:font-size="14pt" style:font-size-asian="14pt"/>
    </style:style>
    <style:style style:name="P6" style:parent-style-name="內文" style:family="paragraph">
      <style:paragraph-properties fo:text-align="center" fo:line-height="0.25in"/>
      <style:text-properties style:font-weight-complex="bold" fo:letter-spacing="-0.0027in" fo:font-size="14pt" style:font-size-asian="14pt"/>
    </style:style>
    <style:style style:name="P7" style:parent-style-name="內文" style:family="paragraph">
      <style:paragraph-properties fo:line-height="0.25in"/>
      <style:text-properties fo:font-size="14pt" style:font-size-asian="14pt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weight-complex="bold" fo:letter-spacing="-0.0027in" fo:font-size="14pt" style:font-size-asian="14pt"/>
    </style:style>
    <style:style style:name="T13" style:parent-style-name="預設段落字型" style:family="text">
      <style:text-properties style:font-name="Times New Roman" fo:font-size="14pt" style:font-size-asian="14pt" style:font-size-complex="14pt"/>
    </style:style>
    <style:style style:name="T14" style:parent-style-name="預設段落字型" style:family="text">
      <style:text-properties style:font-weight-complex="bold" fo:letter-spacing="-0.0027in" fo:font-size="14pt" style:font-size-asian="14pt"/>
    </style:style>
    <style:style style:name="P15" style:parent-style-name="內文" style:family="paragraph">
      <style:paragraph-properties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/>
      <style:text-properties fo:font-size="14pt" style:font-size-asian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fo:letter-spacing="-0.0027in" fo:font-size="14pt" style:font-size-asian="14pt"/>
    </style:style>
    <style:style style:name="T19" style:parent-style-name="預設段落字型" style:family="text">
      <style:text-properties style:font-weight-complex="bold" fo:letter-spacing="-0.0027in" fo:font-size="14pt" style:font-size-asian="14pt"/>
    </style:style>
    <style:style style:name="T20" style:parent-style-name="預設段落字型" style:family="text">
      <style:text-properties style:font-name="Times New Roman" fo:font-size="14pt" style:font-size-asian="14pt" style:font-size-complex="14pt"/>
    </style:style>
    <style:style style:name="T21" style:parent-style-name="預設段落字型" style:family="text">
      <style:text-properties style:font-weight-complex="bold" fo:letter-spacing="-0.0027in" fo:font-size="14pt" style:font-size-asian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style:font-weight-complex="bold" fo:letter-spacing="-0.0027in" fo:font-size="14pt" style:font-size-asian="14pt"/>
    </style:style>
    <style:style style:name="T25" style:parent-style-name="預設段落字型" style:family="text">
      <style:text-properties style:font-name="Times New Roman" fo:font-size="14pt" style:font-size-asian="14pt" style:font-size-complex="14pt"/>
    </style:style>
    <style:style style:name="T26" style:parent-style-name="預設段落字型" style:family="text">
      <style:text-properties style:font-weight-complex="bold" fo:letter-spacing="-0.0027in" fo:font-size="14pt" style:font-size-asian="14pt"/>
    </style:style>
    <style:style style:name="T27" style:parent-style-name="預設段落字型" style:family="text">
      <style:text-properties style:font-name="Times New Roman" fo:font-size="14pt" style:font-size-asian="14pt" style:font-size-complex="14pt"/>
    </style:style>
    <style:style style:name="T28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9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30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0833in" fo:text-indent="0.0972in">
        <style:tab-stops/>
      </style:paragraph-properties>
      <style:text-properties style:font-name="Times New Roman"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3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4" style:parent-style-name="內文" style:family="paragraph">
      <style:paragraph-properties fo:text-align="justify" fo:line-height="0.25in"/>
      <style:text-properties fo:font-size="14pt" style:font-size-asian="14pt"/>
    </style:style>
    <style:style style:name="P35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6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7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8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3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0" style:parent-style-name="超連結" style:family="text">
      <style:text-properties style:font-size-complex="12pt"/>
    </style:style>
    <style:style style:name="T41" style:parent-style-name="超連結" style:family="text">
      <style:text-properties style:font-size-complex="12pt"/>
    </style:style>
    <style:style style:name="T42" style:parent-style-name="超連結" style:family="text">
      <style:text-properties style:font-size-complex="12pt"/>
    </style:style>
    <style:style style:name="P4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size-complex="12pt"/>
    </style:style>
    <style:style style:name="P4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6" style:parent-style-name="內文" style:family="paragraph">
      <style:paragraph-properties fo:text-align="justify" fo:line-height="0.25in" fo:margin-left="0.393in" fo:text-indent="-0.393in">
        <style:tab-stops/>
      </style:paragraph-properties>
      <style:text-properties fo:font-size="14pt" style:font-size-asian="14pt"/>
    </style:style>
    <style:style style:name="P4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9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0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1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2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3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4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5" style:parent-style-name="內文" style:family="paragraph">
      <style:paragraph-properties fo:text-align="justify" fo:line-height="0.25in" fo:margin-left="1.1805in" fo:text-indent="-1.1805in">
        <style:tab-stops/>
      </style:paragraph-properties>
      <style:text-properties fo:font-size="14pt" style:font-size-asian="14pt"/>
    </style:style>
    <style:style style:name="P56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7" style:parent-style-name="內文" style:family="paragraph">
      <style:paragraph-properties fo:text-align="justify" fo:line-height="0.25in" fo:margin-left="1.1805in" fo:text-indent="-1.1805in">
        <style:tab-stops/>
      </style:paragraph-properties>
      <style:text-properties fo:font-size="14pt" style:font-size-asian="14pt"/>
    </style:style>
    <style:style style:name="P58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9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60" style:parent-style-name="內文" style:family="paragraph">
      <style:paragraph-properties fo:text-align="justify" fo:line-height="0.25in" fo:text-indent="0.1944in"/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fo:font-size="14pt" style:font-size-asian="14pt"/>
    </style:style>
    <style:style style:name="T64" style:parent-style-name="預設段落字型" style:family="text">
      <style:text-properties fo:font-size="14pt" style:font-size-asian="14pt"/>
    </style:style>
    <style:style style:name="T65" style:parent-style-name="預設段落字型" style:family="text">
      <style:text-properties fo:font-size="14pt" style:font-size-asian="14pt"/>
    </style:style>
    <style:style style:name="P66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6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8" style:parent-style-name="內文" style:family="paragraph">
      <style:paragraph-properties fo:text-align="justify" fo:line-height="0.25in" fo:text-indent="0.1944in"/>
    </style:style>
    <style:style style:name="T69" style:parent-style-name="預設段落字型" style:family="text">
      <style:text-properties fo:font-size="14pt" style:font-size-asian="14pt"/>
    </style:style>
    <style:style style:name="T70" style:parent-style-name="預設段落字型" style:family="text">
      <style:text-properties fo:font-size="14pt" style:font-size-asian="14pt"/>
    </style:style>
    <style:style style:name="T71" style:parent-style-name="預設段落字型" style:family="text">
      <style:text-properties fo:font-size="14pt" style:font-size-asian="14pt"/>
    </style:style>
    <style:style style:name="T72" style:parent-style-name="預設段落字型" style:family="text">
      <style:text-properties fo:font-size="14pt" style:font-size-asian="14pt"/>
    </style:style>
    <style:style style:name="T73" style:parent-style-name="預設段落字型" style:family="text">
      <style:text-properties style:font-name="新細明體" style:font-name-asian="新細明體" fo:font-size="14pt" style:font-size-asian="14pt"/>
    </style:style>
    <style:style style:name="P7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6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77" style:parent-style-name="預設段落字型" style:family="text">
      <style:text-properties fo:font-size="14pt" style:font-size-asian="14pt"/>
    </style:style>
    <style:style style:name="T78" style:parent-style-name="預設段落字型" style:family="text">
      <style:text-properties fo:font-size="14pt" style:font-size-asian="14pt"/>
    </style:style>
    <style:style style:name="T79" style:parent-style-name="預設段落字型" style:family="text">
      <style:text-properties fo:font-size="14pt" style:font-size-asian="14pt"/>
    </style:style>
    <style:style style:name="T80" style:parent-style-name="預設段落字型" style:family="text">
      <style:text-properties fo:font-size="14pt" style:font-size-asian="14pt"/>
    </style:style>
    <style:style style:name="T81" style:parent-style-name="預設段落字型" style:family="text">
      <style:text-properties style:font-name="新細明體" style:font-name-asian="新細明體" fo:font-size="14pt" style:font-size-asian="14pt"/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fo:font-size="14pt" style:font-size-asian="14pt"/>
    </style:style>
    <style:style style:name="T84" style:parent-style-name="預設段落字型" style:family="text">
      <style:text-properties fo:font-size="14pt" style:font-size-asian="14pt"/>
    </style:style>
    <style:style style:name="P85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6" style:parent-style-name="預設段落字型" style:family="text">
      <style:text-properties fo:font-size="14pt" style:font-size-asian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P8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9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90" style:parent-style-name="預設段落字型" style:family="text">
      <style:text-properties fo:font-size="14pt" style:font-size-asian="14pt"/>
    </style:style>
    <style:style style:name="T91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92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93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94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95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96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97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98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99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P100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101" style:parent-style-name="預設段落字型" style:family="text">
      <style:text-properties fo:font-size="14pt" style:font-size-asian="14pt"/>
    </style:style>
    <style:style style:name="T102" style:parent-style-name="預設段落字型" style:family="text">
      <style:text-properties fo:letter-spacing="0.0118in" fo:font-size="14pt" style:font-size-asian="14pt" style:font-size-complex="14pt"/>
    </style:style>
    <style:style style:name="T103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10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10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6" style:parent-style-name="預設段落字型" style:family="text">
      <style:text-properties fo:font-size="14pt" style:font-size-asian="14pt"/>
    </style:style>
    <style:style style:name="T107" style:parent-style-name="預設段落字型" style:family="text">
      <style:text-properties fo:font-size="14pt" style:font-size-asian="14pt"/>
    </style:style>
    <style:style style:name="P108" style:parent-style-name="內文" style:family="paragraph">
      <style:paragraph-properties>
        <style:tab-stops>
          <style:tab-stop style:type="left" style:position="3.977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/>
            <text:p text:style-name="P7">資料種類：警政統計</text:p>
            <text:p text:style-name="P8"><text:span text:style-name="T9">資料</text:span><text:span text:style-name="T10">項目</text:span><text:span text:style-name="T11">：</text:span><text:span text:style-name="T12">臺中市</text:span><text:span text:style-name="T13">北屯</text:span><text:span text:style-name="T14">區民防團隊年度訓練成果</text:span></text:p>
            <text:p text:style-name="P15"/>
            <text:p text:style-name="P16">一、發布及編製機關單位</text:p>
            <text:p text:style-name="P17"><text:span text:style-name="T18">＊發布機關、單位：</text:span><text:span text:style-name="T19">臺中市</text:span><text:span text:style-name="T20">北屯</text:span><text:span text:style-name="T21">區公所會計室</text:span></text:p>
            <text:p text:style-name="P22"><text:span text:style-name="T23">＊編製單位：</text:span><text:span text:style-name="T24">臺中市</text:span><text:span text:style-name="T25">北屯</text:span><text:span text:style-name="T26">區公所</text:span><text:span text:style-name="T27">民政</text:span><text:span text:style-name="T28">課</text:span></text:p>
            <text:p text:style-name="P29">＊聯絡電話：04-24606091</text:p>
            <text:p text:style-name="P30">＊傳真：04-24606038</text:p>
            <text:p text:style-name="P31">＊電子信箱：andyhong@taichung.gov.tw<text:s/></text:p>
            <text:p text:style-name="P32">二、發布形式</text:p>
            <text:list text:style-name="LFO4" text:continue-numbering="true">
              <text:list-item>
                <text:p text:style-name="P33">口頭：</text:p>
              </text:list-item>
            </text:list>
            <text:p text:style-name="P34"><text:s text:c="9"/>（ ）記者會或說明會</text:p>
            <text:list text:style-name="LFO3" text:continue-numbering="true">
              <text:list-item>
                <text:p text:style-name="P35">書面：</text:p>
              </text:list-item>
            </text:list>
            <text:p text:style-name="P36"><text:s text:c="7"/>（<text:s/>）新聞稿<text:s text:c="3"/>（V）報表 <text:s/>（ ）書刊，刊名：</text:p>
            <text:p text:style-name="P37">＊電子媒體：</text:p>
            <text:p text:style-name="P38">（V）線上書刊及資料庫，網址:</text:p>
            <text:p text:style-name="P39"><text:a xlink:href="http://govstat.taichung.gov.tw/TCSTAT/Page/kcg01_2.aspx?Mid1=387580000A" office:target-frame-name="_top" xlink:show="replace"><text:span text:style-name="T40">http://govstat.taichung.gov.tw/TCSTAT/Page/k</text:span><text:bookmark-start text:name="_Hlt477527618"/><text:bookmark-start text:name="_Hlt477527619"/><text:span text:style-name="T41">c</text:span><text:bookmark-end text:name="_Hlt477527618"/><text:bookmark-end text:name="_Hlt477527619"/><text:span text:style-name="T42">g01_2.aspx?Mid1=387580000A</text:span></text:a></text:p>
            <text:p text:style-name="P43"/>
            <text:p text:style-name="P44">（<text:s/>）磁片<text:s text:c="3"/>（<text:s/>）光碟片<text:s text:c="2"/>（<text:s/>）其他</text:p>
            <text:p text:style-name="P45">三、資料範圍、週期及時效</text:p>
            <text:p text:style-name="P46"><text:s text:c="2"/>＊統計地區範圍及對象：凡納入本區內民防團隊按民防總隊編組、民防團編組、防護團及聯合防護團編組之人數及其受訓情形均為統計範圍及對象。</text:p>
            <text:p text:style-name="P47">＊統計標準時間：以每年1月至10月底之事實為準。</text:p>
            <text:p text:style-name="P48">＊統計項目定義：</text:p>
            <text:p text:style-name="P49"><text:s text:c="2"/>（一）民防總隊：指由臺中市政府編組，綜理轄內全般民防任務，包括下設之民防、義勇警察、交通義勇警察、社區守望相助巡守、山地義勇警察、戰時災民收容救濟、醫護、環境保護、工程搶修等大、中、分、小隊(站、分站、支站)之民防團隊。</text:p>
            <text:p text:style-name="P50"><text:s text:c="2"/>（二）民防團：指由區公所編組，負責推行轄區民防業務，包括疏散避難宣慰中隊、民防分團、勤務組之民防團隊。</text:p>
            <text:p text:style-name="P51"><text:s text:c="2"/>（三）防護團：指由工作人數達100人以上之機關(構)、學校、團體、公司、廠場編組，負責本單位自衛自救任務之民防團隊。</text:p>
            <text:p text:style-name="P52"><text:s text:c="2"/>（四）聯合防護團：指由其工作人數未達100人，而在同一建築物或工業區內之機關(構)、學校、團體、公司、廠場所編組，負責本單位自衛自救任務之民防團隊。</text:p>
            <text:p text:style-name="P53"><text:s text:c="2"/>（五）法定應到人數：為依民防團隊編組訓練演習服勤及支援軍事勤務辦法第30條與內政部年度訓練實施計畫規定之應參訓人數。</text:p>
            <text:p text:style-name="P54"><text:s text:c="8"/>區分如下：<text:tab/><text:tab/></text:p>
            <text:p text:style-name="P55"><text:s text:c="9"/>1、常年訓練：民防總隊編組各任務隊應全員參加訓練；民防團、防護團<text:soft-page-break/>及聯合防護團為參加編組人員之三分之一應參加訓練。<text:tab/><text:tab/><text:tab/></text:p>
            <text:p text:style-name="P56"><text:s text:c="9"/>2、基本訓練：所有民防團隊人員均應參加訓練。<text:tab/><text:tab/><text:tab/><text:tab/><text:tab/></text:p>
            <text:p text:style-name="P57"><text:s text:c="9"/>3、幹部訓練：民防、義勇警察、交通義勇警察、社區守望相助巡守、山地義勇警察等民力任務隊小隊長以上幹部應參加訓練。<text:tab/><text:s text:c="2"/></text:p>
            <text:p text:style-name="P58"><text:s text:c="2"/>（六）就當年度所實施之訓練種類填報，僅填各「法定應到人數」、「實到人數」及「訓練場次」欄即可，其餘各欄系統將自動計算。</text:p>
            <text:p text:style-name="P59"><text:s text:c="2"/>（七）如年度同一訓練實施2次或2次以上，其數值以累積統計。</text:p>
            <text:p text:style-name="P60"><text:span text:style-name="T61">＊統計單位：</text:span><text:span text:style-name="T62">人、</text:span><text:span text:style-name="T63">％</text:span><text:span text:style-name="T64">、場</text:span><text:span text:style-name="T65">。</text:span></text:p>
            <text:p text:style-name="P66">＊統計分類：按民防總隊編組、民防團編組、防護團及聯合防護團編組分。</text:p>
            <text:p text:style-name="P67">＊發布週期：年。</text:p>
            <text:p text:style-name="P68"><text:span text:style-name="T69">＊時效：</text:span><text:span text:style-name="T70">1</text:span><text:span text:style-name="T71">0</text:span><text:span text:style-name="T72">日</text:span><text:span text:style-name="T73">。</text:span></text:p>
            <text:p text:style-name="P74">＊資料變革：無。</text:p>
            <text:p text:style-name="P75">四、公開資料發布訊息</text:p>
            <text:p text:style-name="P76"><text:span text:style-name="T77">＊預告發布日期：</text:span><text:span text:style-name="T78">每年</text:span><text:span text:style-name="T79">11月</text:span><text:span text:style-name="T80">10日</text:span><text:span text:style-name="T81">。</text:span><text:span text:style-name="T82">(</text:span><text:span text:style-name="T83">原訂預告發布日期如遇例假日或國定假日則延至下一個工作日發布</text:span><text:span text:style-name="T84">)</text:span></text:p>
            <text:p text:style-name="P85"><text:span text:style-name="T86">＊同步發送單位：</text:span><text:span text:style-name="T87">臺中市政府主計處。</text:span></text:p>
            <text:p text:style-name="P88">五、資料品質</text:p>
            <text:p text:style-name="P89"><text:span text:style-name="T90">＊統計指標編製方法與資料來源說明：</text:span><text:span text:style-name="T91">本所民政課</text:span><text:span text:style-name="T92">依據</text:span><text:span text:style-name="T93">臺中市民防團隊常年訓練執行計畫</text:span><text:span text:style-name="T94">、</text:span><text:span text:style-name="T95">北屯區民防團常年訓練細部執行計畫</text:span><text:span text:style-name="T96">及</text:span><text:span text:style-name="T97">北屯區民防團常年訓練參訓人員簽到簿</text:span><text:span text:style-name="T98">資料</text:span><text:span text:style-name="T99">編製。</text:span></text:p>
            <text:p text:style-name="P100"><text:span text:style-name="T101">＊統計資料交叉查核及確保資料合理性之機制：</text:span><text:span text:style-name="T102">由電腦系統自動進行加總</text:span><text:span text:style-name="T103">交叉查核。</text:span></text:p>
            <text:p text:style-name="P104">六、須注意及預定改變之事項：表號10954-01-02-3。</text:p>
            <text:p text:style-name="P105"><text:span text:style-name="T106">七、其他事項：</text:span><text:span text:style-name="T107">無。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P108"><text:tab/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09-20T12:30:00Z</meta:creation-date>
    <dc:date>2022-09-20T12:30:00Z</dc:date>
    <meta:print-date>2014-11-17T08:21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27" meta:character-count="1524" meta:row-count="10" meta:non-whitespace-character-count="1300"/>
  </office:meta>
</office:document-meta>
</file>