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" style:parent-style-name="預設段落字型" style:family="text">
      <style:text-properties style:font-weight-complex="bold" fo:color="#000000" fo:letter-spacing="-0.0027in" fo:font-size="14pt" style:font-size-asian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" style:parent-style-name="預設段落字型" style:family="text">
      <style:text-properties style:font-weight-complex="bold" fo:color="#000000" fo:letter-spacing="-0.0027in" fo:font-size="14pt" style:font-size-asian="14pt"/>
    </style:style>
    <style:style style:name="P4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新細明體" style:font-name-asian="新細明體"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新細明體" style:font-name-asian="新細明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letter-spacing="0.0118i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1" style:parent-style-name="預設段落字型" style:family="text">
      <style:text-properties fo:letter-spacing="0.0118in" fo:font-size="14pt" style:font-size-asian="14pt" style:font-size-complex="14pt"/>
    </style:style>
    <style:style style:name="T112" style:parent-style-name="預設段落字型" style:family="text">
      <style:text-properties style:font-weight-complex="bold" fo:letter-spacing="-0.0027in" fo:font-size="14pt" style:font-size-asian="14pt"/>
    </style:style>
    <style:style style:name="T113" style:parent-style-name="預設段落字型" style:family="text">
      <style:text-properties style:font-weight-complex="bold" fo:letter-spacing="-0.0027in" fo:font-size="14pt" style:font-size-asian="14pt"/>
    </style:style>
    <style:style style:name="T114" style:parent-style-name="預設段落字型" style:family="text">
      <style:text-properties fo:letter-spacing="0.0118in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letter-spacing="0.0118in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雅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大雅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大雅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25663316</text:span><text:span text:style-name="T32">#</text:span><text:span text:style-name="T33">2</text:span><text:span text:style-name="T34">0</text:span><text:span text:style-name="T35">2</text:span></text:p>
            <text:p text:style-name="P36"><text:span text:style-name="T37">＊傳真：</text:span><text:span text:style-name="T38">04</text:span><text:span text:style-name="T39">-</text:span><text:span text:style-name="T40">25685237</text:span></text:p>
            <text:p text:style-name="P41"><text:span text:style-name="T42">＊電子信箱：</text:span><text:span text:style-name="T43">d04129</text:span><text:span text:style-name="T44">@taichung.gov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）報表 <text:s/>（ ）書刊，刊名：</text:p>
            <text:p text:style-name="P50">＊電子媒體：</text:p>
            <text:p text:style-name="P51"><text:span text:style-name="T52"><text:s text:c="4"/></text:span><text:span text:style-name="T53">（</text:span><text:span text:style-name="T54"><text:s/></text:span><text:span text:style-name="T55">）線上書刊及資料庫，網址</text:span><text:span text:style-name="T56">:</text:span><text:span text:style-name="T57"><text:s text:c="9"/></text:span></text:p>
            <text:p text:style-name="P58"><text:s text:c="4"/>（<text:s/>）磁片<text:s text:c="3"/>（<text:s/>）光碟片<text:s text:c="2"/>（V）其他(報表)</text:p>
            <text:p text:style-name="P59">三、資料範圍、週期及時效</text:p>
            <text:p text:style-name="P60"><text:s text:c="2"/>＊統計地區範圍及對象：凡納入本區內民防團隊按民防總隊編組、民防團編組、防護團及聯合防護團編組之人數及其受訓情形均為統計範圍及對象。</text:p>
            <text:p text:style-name="P61">＊統計標準時間：以每年1月至10月底之事實為準。</text:p>
            <text:p text:style-name="P62">＊統計項目定義：</text:p>
            <text:p text:style-name="P63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64"><text:s text:c="2"/>（二）民防團：指由區公所編組，負責推行轄區民防業務，包括疏散避難宣慰中隊、民防分團、勤務組之民防團隊。</text:p>
            <text:p text:style-name="P65"><text:s text:c="2"/>（三）防護團：指由工作人數達100人以上之機關(構)、學校、團體、公司、廠場編組，負責本單位自衛自救任務之民防團隊。</text:p>
            <text:p text:style-name="P66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67"><text:span text:style-name="T68"><text:s text:c="2"/>（五）</text:span><text:span text:style-name="T69">法定應到人數：為依民防團隊編組訓練演習服勤及支援軍事勤務辦法第30條與內政部年度訓練</text:span><text:span text:style-name="T70">實施</text:span><text:span text:style-name="T71">計畫規定之應參訓人數。</text:span></text:p>
            <text:p text:style-name="P72"><text:s text:c="8"/>區分如下：<text:tab/><text:tab/></text:p>
            <text:p text:style-name="P73"><text:s text:c="9"/>1、常年訓練：民防總隊編組各任務隊應全員參加訓練；民防團、防護團及聯合防護團為參加編組人員之三分之一應參加訓練。<text:tab/><text:tab/><text:tab/></text:p>
            <text:p text:style-name="P74"><text:s text:c="9"/>2、基本訓練：所有民防團隊人員均應參加訓練。<text:tab/><text:tab/><text:tab/><text:tab/><text:tab/></text:p>
            <text:soft-page-break/>
            <text:p text:style-name="P75"><text:s text:c="9"/>3、幹部訓練：民防、義勇警察、交通義勇警察、社區守望相助巡守、山地義勇警察等民力任務隊小隊長以上幹部應參加訓練。<text:tab/><text:s text:c="2"/></text:p>
            <text:p text:style-name="P76"><text:s text:c="2"/>（六）就當年度所實施之訓練種類填報，僅填各「法定應到人數」、「實到人數」及「訓練場次」欄即可，其餘各欄系統將自動計算。</text:p>
            <text:p text:style-name="P77"><text:s text:c="2"/>（七）如年度同一訓練實施2次或2次以上，其數值以累積統計。</text:p>
            <text:p text:style-name="P78"><text:span text:style-name="T79">＊統計單位：</text:span><text:span text:style-name="T80">人、</text:span><text:span text:style-name="T81">％</text:span><text:span text:style-name="T82">、場</text:span><text:span text:style-name="T83">。</text:span></text:p>
            <text:p text:style-name="P84">＊統計分類：按民防總隊編組、民防團編組、防護團及聯合防護團編組分。</text:p>
            <text:p text:style-name="P85">＊發布週期：年。</text:p>
            <text:p text:style-name="P86"><text:span text:style-name="T87">＊時效：</text:span><text:span text:style-name="T88">1</text:span><text:span text:style-name="T89">0</text:span><text:span text:style-name="T90">日</text:span><text:span text:style-name="T91">。</text:span></text:p>
            <text:p text:style-name="P92">＊資料變革：無。</text:p>
            <text:p text:style-name="P93">四、公開資料發布訊息</text:p>
            <text:p text:style-name="P94"><text:span text:style-name="T95">＊預告發布日期：</text:span><text:span text:style-name="T96">每年</text:span><text:span text:style-name="T97">11月</text:span><text:span text:style-name="T98">10日</text:span><text:span text:style-name="T99">。</text:span><text:span text:style-name="T100">(</text:span><text:span text:style-name="T101">原訂預告發布日期如遇例假日或國定假日則延至下一個工作日發布</text:span><text:span text:style-name="T102">)</text:span></text:p>
            <text:p text:style-name="P103">＊同步發送單位：臺中市政府主計處。</text:p>
            <text:p text:style-name="P104">五、資料品質</text:p>
            <text:p text:style-name="P105"><text:span text:style-name="T106">＊統計指標編製方法與資料來</text:span><text:span text:style-name="T107">源說明：</text:span><text:span text:style-name="T108">本所</text:span><text:span text:style-name="T109">民政</text:span><text:span text:style-name="T110">課</text:span><text:span text:style-name="T111">依據</text:span><text:span text:style-name="T112">民防團隊訓練</text:span><text:span text:style-name="T113">執行計畫</text:span><text:span text:style-name="T114">資料編製。</text:span></text:p>
            <text:p text:style-name="P115"><text:span text:style-name="T116">＊統計資料交叉查核及確保資料合理性之機制：</text:span><text:span text:style-name="T117">由電腦系統自動進行加總</text:span><text:span text:style-name="T118">交叉查核。</text:span></text:p>
            <text:p text:style-name="P119">六、須注意及預定改變之事項：表號10954-01-02-3。</text:p>
            <text:p text:style-name="P120"><text:span text:style-name="T121">七、其他事項：</text:span><text:span text:style-name="T122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23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1:41:00Z</meta:creation-date>
    <dc:date>2024-12-09T01:41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