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超連結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7" style:parent-style-name="超連結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letter-spacing="0.0118in" fo:font-size="14pt" style:font-size-asian="14pt" style:font-size-complex="14pt"/>
    </style:style>
    <style:style style:name="T95" style:parent-style-name="預設段落字型" style:family="text">
      <style:text-properties fo:color="#000000" fo:letter-spacing="0.0118in" fo:font-size="14pt" style:font-size-asian="14pt" style:font-size-complex="14pt"/>
    </style:style>
    <style:style style:name="T96" style:parent-style-name="預設段落字型" style:family="text">
      <style:text-properties fo:color="#000000" fo:letter-spacing="0.0118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letter-spacing="0.0118i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  <style:style style:name="P11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梧棲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梧棲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梧棲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6564311#177</text:span></text:p>
            <text:p text:style-name="P32"><text:span text:style-name="T33">＊傳真：</text:span><text:span text:style-name="T34">04-26577007</text:span></text:p>
            <text:p text:style-name="P35"><text:span text:style-name="T36">＊電子信箱：</text:span><text:span text:style-name="T37"><text:s/></text:span><text:a xlink:href="mailto:v123@taichung.gov.tw" office:target-frame-name="_top" xlink:show="replace"><text:span text:style-name="T38">v123@taichung.gov.tw</text:span></text:a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V）報表 <text:s/>（ ）書刊，刊名：</text:p>
            <text:p text:style-name="P44">＊電子媒體：</text:p>
            <text:p text:style-name="P45">（V）線上書刊及資料庫，網址:</text:p>
            <text:p text:style-name="P46"><text:a xlink:href="http://govstat.taichung.gov.tw/TCSTAT/Page/kcg01_2.aspx?Mid1=387660000A" office:target-frame-name="_top" xlink:show="replace"><text:span text:style-name="T47">http://govstat.taichung.gov.tw/TCSTAT/Page/kcg01_2.aspx?Mid1=387660000A</text:span></text:a></text:p>
            <text:p text:style-name="P48"/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<text:s text:c="2"/>＊統計地區範圍及對象：凡納入本區內民防團隊按民防總隊編組、民防團編組、防護團及聯合防護團編組之人數及其受訓情形均為統計範圍及對象。</text:p>
            <text:p text:style-name="P52">＊統計標準時間：以每年1月至10月底之事實為準。</text:p>
            <text:p text:style-name="P53">＊統計項目定義：</text:p>
            <text:p text:style-name="P54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5"><text:s text:c="2"/>（二）民防團：指由區公所編組，負責推行轄區民防業務，包括疏散避難宣慰中隊、民防分團、勤務組之民防團隊。</text:p>
            <text:p text:style-name="P56"><text:s text:c="2"/>（三）防護團：指由工作人數達100人以上之機關(構)、學校、團體、公司、廠場編組，負責本單位自衛自救任務之民防團隊。</text:p>
            <text:p text:style-name="P57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8"><text:s text:c="2"/>（五）法定應到人數：為依民防團隊編組訓練演習服勤及支援軍事勤務辦法第30條與內政部年度訓練實施計畫規定之應參訓人數。</text:p>
            <text:p text:style-name="P59"><text:s text:c="8"/>區分如下：<text:tab/><text:tab/></text:p>
            <text:soft-page-break/>
            <text:p text:style-name="P60"><text:s text:c="9"/>1、常年訓練：民防總隊編組各任務隊應全員參加訓練；民防團、防護團及聯合防護團為參加編組人員之三分之一應參加訓練。<text:tab/><text:tab/><text:tab/></text:p>
            <text:p text:style-name="P61"><text:s text:c="9"/>2、基本訓練：所有民防團隊人員均應參加訓練。<text:tab/><text:tab/><text:tab/><text:tab/><text:tab/></text:p>
            <text:p text:style-name="P62"><text:s text:c="9"/>3、幹部訓練：民防、義勇警察、交通義勇警察、社區守望相助巡守、山地義勇警察等民力任務隊小隊長以上幹部應參加訓練。<text:tab/><text:s text:c="2"/></text:p>
            <text:p text:style-name="P63"><text:s text:c="2"/>（六）就當年度所實施之訓練種類填報，僅填各「法定應到人數」、「實到人數」及「訓練場次」欄即可，其餘各欄系統將自動計算。</text:p>
            <text:p text:style-name="P64"><text:s text:c="2"/>（七）如年度同一訓練實施2次或2次以上，其數值以累積統計。</text:p>
            <text:p text:style-name="P65"><text:span text:style-name="T66">＊統計單位：</text:span><text:span text:style-name="T67">人、</text:span><text:span text:style-name="T68">％</text:span><text:span text:style-name="T69">、場</text:span><text:span text:style-name="T70">。</text:span></text:p>
            <text:p text:style-name="P71">＊統計分類：按民防總隊編組、民防團編組、防護團及聯合防護團編組分。</text:p>
            <text:p text:style-name="P72">＊發布週期：年。</text:p>
            <text:p text:style-name="P73"><text:span text:style-name="T74">＊時效：</text:span><text:span text:style-name="T75">1</text:span><text:span text:style-name="T76">0</text:span><text:span text:style-name="T77">日</text:span><text:span text:style-name="T78">。</text:span></text:p>
            <text:p text:style-name="P79">＊資料變革：無。</text:p>
            <text:p text:style-name="P80">四、公開資料發布訊息</text:p>
            <text:p text:style-name="P81"><text:span text:style-name="T82">＊預告發布日期：</text:span><text:span text:style-name="T83">每年</text:span><text:span text:style-name="T84">11月</text:span><text:span text:style-name="T85">10日</text:span><text:span text:style-name="T86">。</text:span><text:span text:style-name="T87">(</text:span><text:span text:style-name="T88">原訂預告發布日期如遇例假日或國定假日則延至下一個工作日發布</text:span><text:span text:style-name="T89">)</text:span></text:p>
            <text:p text:style-name="P90">＊同步發送單位：臺中市政府主計處。</text:p>
            <text:p text:style-name="P91">五、資料品質</text:p>
            <text:p text:style-name="P92"><text:span text:style-name="T93">＊統計指標編製方法與資料來源說明：</text:span><text:span text:style-name="T94">本所民政課依據</text:span><text:span text:style-name="T95">民防團隊訓練執行報告書</text:span><text:span text:style-name="T96">編製。</text:span></text:p>
            <text:p text:style-name="P97"><text:span text:style-name="T98">＊統計資料交叉查核及確保資料合理性之機制：</text:span><text:span text:style-name="T99">由電腦系統自動進行加總</text:span><text:span text:style-name="T100">交叉查核。</text:span></text:p>
            <text:p text:style-name="P101">六、須注意及預定改變之事項：表號10954-01-02-3。</text:p>
            <text:p text:style-name="P102"><text:span text:style-name="T103">七、其他事項：</text:span><text:span text:style-name="T104">無。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><text:tab/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6:00Z</meta:creation-date>
    <dc:date>2022-09-22T18:06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