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3055in"/>
      <style:text-properties fo:font-size="14pt" style:font-size-asian="14pt"/>
    </style:style>
    <style:style style:name="P49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0" style:parent-style-name="內文" style:family="paragraph">
      <style:paragraph-properties fo:text-align="justify" fo:line-height="0.3055in"/>
      <style:text-properties fo:font-size="14pt" style:font-size-asian="14pt"/>
    </style:style>
    <style:style style:name="P5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075in" fo:line-height="0.3055in" fo:margin-left="0.401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075in" fo:line-height="0.3055in" fo:text-indent="0.193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9937in" fo:text-indent="-0.993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7972in" fo:text-indent="-0.7972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Arial" style:font-name-complex="Arial" fo:font-size="14pt" style:font-size-asian="14pt"/>
    </style:style>
    <style:style style:name="T104" style:parent-style-name="預設段落字型" style:family="text">
      <style:text-properties style:font-name="Arial" style:font-name-complex="Arial" fo:font-size="14pt" style:font-size-asian="14pt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text-align="justify" fo:line-height="0.3055in" fo:text-indent="0.1944in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2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="Arial" fo:color="#000000" fo:font-size="14pt" style:font-size-asian="14pt"/>
    </style:style>
    <style:style style:name="T124" style:parent-style-name="預設段落字型" style:family="text">
      <style:text-properties style:font-name="Arial" fo:color="#000000" fo:font-size="14pt" style:font-size-asian="14pt"/>
    </style:style>
    <style:style style:name="T125" style:parent-style-name="預設段落字型" style:family="text">
      <style:text-properties style:font-name="Arial" fo:color="#000000" fo:font-size="14pt" style:font-size-asian="14pt"/>
    </style:style>
    <style:style style:name="T126" style:parent-style-name="預設段落字型" style:family="text">
      <style:text-properties style:font-name="Arial" fo:color="#000000" fo:font-size="14pt" style:font-size-asian="14pt"/>
    </style:style>
    <style:style style:name="T127" style:parent-style-name="預設段落字型" style:family="text">
      <style:text-properties style:font-name="Arial"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P130" style:parent-style-name="內文" style:family="paragraph">
      <style:paragraph-properties fo:text-align="justify" fo:line-height="0.3055in"/>
      <style:text-properties fo:font-size="14pt" style:font-size-asian="14pt"/>
    </style:style>
    <style:style style:name="P13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3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38" style:parent-style-name="內文" style:family="paragraph">
      <style:paragraph-properties fo:text-align="justify" fo:margin-top="0.1666in"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三</text:span><text:span text:style-name="T14">分局</text:span><text:span text:style-name="T15">轄區</text:span><text:span text:style-name="T16">民防團隊年度訓練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臺中市政府警察局</text:span><text:span text:style-name="T22">第三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第三</text:span><text:span text:style-name="T30">分局</text:span><text:span text:style-name="T31">保安民防組</text:span></text:p>
            <text:p text:style-name="P32"><text:span text:style-name="T33">＊</text:span><text:span text:style-name="T34">聯絡電話：</text:span><text:span text:style-name="T35">（</text:span><text:span text:style-name="T36">04）</text:span><text:span text:style-name="T37">23289100 #<text:s/></text:span><text:span text:style-name="T38">5360</text:span></text:p>
            <text:p text:style-name="P39"><text:span text:style-name="T40">＊</text:span><text:span text:style-name="T41">傳真：</text:span><text:span text:style-name="T42">（04）</text:span><text:span text:style-name="T43">22</text:span><text:span text:style-name="T44">224477</text:span></text:p>
            <text:p text:style-name="P45"><text:span text:style-name="T46">＊</text:span><text:span text:style-name="T47">電子信箱：</text:span><text:a xlink:href="mailto:yu09@tcpb.gov.tw" office:target-frame-name="_top" xlink:show="replace">yu09@tcpb.gov.tw</text:a></text:p>
            <text:p text:style-name="P48">二、發布形式</text:p>
            <text:list text:style-name="LFO3" text:continue-numbering="true">
              <text:list-item>
                <text:p text:style-name="P49">口頭：</text:p>
              </text:list-item>
            </text:list>
            <text:p text:style-name="P50"><text:s text:c="9"/>（ ）記者會或說明會</text:p>
            <text:list text:style-name="LFO3" text:continue-numbering="true">
              <text:list-item>
                <text:p text:style-name="P51">書面：</text:p>
              </text:list-item>
            </text:list>
            <text:p text:style-name="P52"><text:span text:style-name="T53"><text:s text:c="7"/></text:span><text:span text:style-name="T54">（</text:span><text:span text:style-name="T55"><text:s/></text:span><text:span text:style-name="T56">）新聞稿</text:span><text:span text:style-name="T57"><text:s text:c="3"/></text:span><text:span text:style-name="T58">（</text:span><text:span text:style-name="T59">P</text:span><text:span text:style-name="T60">）報表 <text:s/>（ ）書刊，刊名：</text:span></text:p>
            <text:p text:style-name="P61">＊電子媒體：</text:p>
            <text:p text:style-name="P62"><text:span text:style-name="T63">（</text:span><text:span text:style-name="T64">P</text:span><text:span text:style-name="T65">）線上書刊及資料庫，網址：</text:span></text:p>
            <text:p text:style-name="P66">https://govstat.taichung.gov.tw/TCSTAT/Page/kcg01_2.aspx?Mid1=387132200C</text:p>
            <text:p text:style-name="P67">（<text:s/>）磁片<text:s text:c="3"/>（<text:s/>）光碟片<text:s text:c="2"/>（<text:s/>）其他</text:p>
            <text:p text:style-name="P68">三、資料範圍、週期及時效</text:p>
            <text:p text:style-name="P69">＊統計地區範圍及對象：</text:p>
            <text:p text:style-name="P70">凡納入本分局轄區內民防團隊按民防總隊編組、民防團編組、防護團及聯合防護團編組之人數及其受訓情形均為統計範圍及對象。</text:p>
            <text:p text:style-name="P71"><text:span text:style-name="T72">＊統計標準時間：</text:span><text:span text:style-name="T73">以每年1月至10月底之事實為準。</text:span></text:p>
            <text:p text:style-name="P74">＊統計項目定義：</text:p>
            <text:p text:style-name="P75"><text:span text:style-name="T76">　 <text:s/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77"><text:span text:style-name="T78">　 <text:s/>(二)</text:span><text:span text:style-name="T79">民防團：指由區公所編組，負責推行轄區民防業務，包括疏散避難宣慰中隊、民防分團、勤務組之民防團隊。</text:span></text:p>
            <text:p text:style-name="P80"><text:span text:style-name="T81">　 <text:s/>(三)防護團：指由工作人數達100人以上之機關(構)、學校、團體、公司、廠場編組，負責本單位自衛自救任務之民防團隊。</text:span></text:p>
            <text:p text:style-name="P82"><text:span text:style-name="T83">　 <text:s/>(四)聯合防護團：指由其工作人數未達100人，而在同一建築物或工業區內</text:span><text:soft-page-break/><text:span text:style-name="T84">之機關(構)、學校、團體、公司、廠場所編組，負責本單位自衛自救任務之民防團隊。</text:span></text:p>
            <text:p text:style-name="P85"><text:span text:style-name="T86"><text:s text:c="4"/>(五)法定應到人數：為依民防團隊編組訓練演習服勤及支援軍事勤務辦法第30</text:span><text:span text:style-name="T87">條與內政部年度訓練實施</text:span><text:span text:style-name="T88">計畫規定之應參訓人數。區分如下：</text:span></text:p>
            <text:p text:style-name="P89"><text:span text:style-name="T90"><text:s text:c="7"/>1、常年訓練：民防總隊編組各任務隊應全員參加訓練；民防團、防護團及聯合防護團為參加編組人員之三分之一應參加訓練。</text:span></text:p>
            <text:p text:style-name="P91"><text:span text:style-name="T92"><text:s text:c="7"/>2、基本訓練：所有民防團隊人員均應參加訓練。</text:span></text:p>
            <text:p text:style-name="P93"><text:s text:c="7"/>3、幹部訓練：民防、義勇警察、交通義勇警察、社區守望相助巡守、山地義勇警察等民力任務隊小隊長以上幹部應參加訓練。</text:p>
            <text:p text:style-name="P94"><text:span text:style-name="T95"><text:s text:c="4"/>(六)就當年度所實施之訓練種類填報，僅填各「法定應到人數」、「實到人數」及「訓練場次」欄即可，其餘各欄系統將自動計算。</text:span></text:p>
            <text:p text:style-name="P96"><text:span text:style-name="T97"><text:s text:c="4"/>(七)如年度同一訓練實施2次或2次以上，其數值以累積統計。</text:span></text:p>
            <text:p text:style-name="P98"><text:span text:style-name="T99"><text:s text:c="2"/></text:span><text:span text:style-name="T100">＊統計單位：</text:span><text:span text:style-name="T101">人</text:span><text:span text:style-name="T102">、場</text:span><text:span text:style-name="T103">、</text:span><text:span text:style-name="T104">%</text:span></text:p>
            <text:p text:style-name="P105"><text:span text:style-name="T106"><text:s text:c="2"/></text:span><text:span text:style-name="T107">＊統計分類：</text:span><text:span text:style-name="T108">按民防總隊編組、民防團編組、防護團及聯合防護團編組分</text:span><text:span text:style-name="T109">類</text:span><text:span text:style-name="T110">。</text:span></text:p>
            <text:p text:style-name="P111"><text:span text:style-name="T112"><text:s text:c="2"/></text:span><text:span text:style-name="T113">＊發布週期：</text:span><text:span text:style-name="T114">年</text:span></text:p>
            <text:p text:style-name="P115"><text:span text:style-name="T116">＊時效：</text:span><text:span text:style-name="T117">10</text:span><text:span text:style-name="T118">日</text:span></text:p>
            <text:p text:style-name="P119">＊資料變革：無</text:p>
            <text:p text:style-name="P120">四、公開資料發布訊息</text:p>
            <text:p text:style-name="P121"><text:span text:style-name="T122">＊預告發布日期：</text:span><text:span text:style-name="T123">＊預告發布日期：每年</text:span><text:span text:style-name="T124">11</text:span><text:span text:style-name="T125">月</text:span><text:span text:style-name="T126">10</text:span><text:span text:style-name="T127">日</text:span><text:span text:style-name="T128">(原訂預告發布日期如遇例假日或國定假日則延至下一個工作日發布)</text:span><text:span text:style-name="T129"><text:s/></text:span></text:p>
            <text:p text:style-name="P130"><text:s text:c="3"/>＊同步發送單位：臺中市政府主計處、臺中市政府警察局</text:p>
            <text:p text:style-name="P131">五、資料品質</text:p>
            <text:p text:style-name="P132">＊統計指標編製方法與資料來源說明：</text:p>
            <text:p text:style-name="P133">由本分局保安民防組依據民防團隊年度訓練報表彙編。</text:p>
            <text:p text:style-name="P134">＊統計資料交叉查核及確保資料合理性之機制：合計＝各項編制類別加總。</text:p>
            <text:p text:style-name="P135">六、須注意及預定改變之事項：*10954-01-02-3</text:p>
            <text:p text:style-name="P136">七、其他事項：無</text:p>
            <text:p text:style-name="P137"/>
            <text:p text:style-name="P1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8T05:38:00Z</meta:creation-date>
    <dc:date>2022-11-18T05:38:00Z</dc:date>
    <meta:print-date>2014-10-20T08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