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P11" style:parent-style-name="內文" style:family="paragraph">
      <style:paragraph-properties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T16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17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2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3" style:parent-style-name="預設段落字型" style:family="text">
      <style:text-properties style:font-weight-complex="bold" fo:color="#000000" fo:letter-spacing="-0.0027in" fo:font-size="14pt" style:font-size-asian="14pt"/>
    </style:style>
    <style:style style:name="T24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weight-complex="bold" fo:color="#000000"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Arial" style:font-name-complex="Arial" fo:color="#000000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4" style:family="paragraph">
      <style:paragraph-properties fo:text-align="justify" fo:line-height="0.25in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line-height="0.25in" fo:margin-left="0.668in" fo:margin-right="-0.2277in" fo:text-indent="-0.0083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text-indent="0.1944in"/>
    </style:style>
    <style:style style:name="T61" style:parent-style-name="預設段落字型" style:family="text">
      <style:text-properties fo:color="#000000" fo:font-size="14pt" style:font-size-asian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style:font-name="新細明體" style:font-name-asian="新細明體"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letter-spacing="0.0118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letter-spacing="0.0118in" fo:font-size="14pt" style:font-size-asian="14pt" style:font-size-complex="14pt"/>
    </style:style>
    <style:style style:name="T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龍井區民防團隊年度訓練成果</text:span></text:p>
            <text:p text:style-name="P11"/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龍井</text:span><text:span text:style-name="T17">區</text:span><text:span text:style-name="T18">公所會計室</text:span></text:p>
            <text:p text:style-name="P19"><text:span text:style-name="T20">＊編製單位：<text:s/></text:span><text:span text:style-name="T21">臺中市</text:span><text:span text:style-name="T22">龍井區</text:span><text:span text:style-name="T23">公所</text:span><text:span text:style-name="T24">民政</text:span><text:span text:style-name="T25">課 黃俞維</text:span></text:p>
            <text:p text:style-name="P26"><text:span text:style-name="T27">＊聯絡電話：04-26352411#1213</text:span></text:p>
            <text:p text:style-name="P28">＊傳真：04-26356481</text:p>
            <text:p text:style-name="P29"><text:span text:style-name="T30">＊電子信箱：</text:span><text:span text:style-name="T31">hbtcf00376@taichung.gov.tw<text:s/></text:span><text:span text:style-name="T32"><text:s/></text:span></text:p>
            <text:p text:style-name="P33">二、發布形式</text:p>
            <text:list text:style-name="LFO3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4" text:continue-numbering="true">
              <text:list-item>
                <text:p text:style-name="P36"><text:span text:style-name="T37">書面：</text:span></text:p>
              </text:list-item>
            </text:list>
            <text:p text:style-name="P38"><text:span text:style-name="T39"><text:s text:c="7"/>（ ）新聞稿 <text:s text:c="2"/>（V）報表 <text:s/>（ ）書刊，刊名：</text:span></text:p>
            <text:p text:style-name="P40">＊電子媒體：</text:p>
            <text:p text:style-name="P41">（V）線上書刊及資料庫，網址:</text:p>
            <text:p text:style-name="P42">http://govstat.taichung.gov.tw/TCSTAT/Page/kcg01_2.aspx?Mid1=387740000A</text:p>
            <text:p text:style-name="P43">（ ）磁片 <text:s text:c="2"/>（ ）光碟片 <text:s/>（ ）其他</text:p>
            <text:p text:style-name="P44">三、資料範圍、週期及時效</text:p>
            <text:p text:style-name="P45"><text:s text:c="2"/>＊統計地區範圍及對象：凡納入本區內民防團隊按民防總隊編組、民防團編組、防護團及聯合防護團編組之人數及其受訓情形均為統計範圍及對象。</text:p>
            <text:p text:style-name="P46">＊統計標準時間：以每年1月至10月底之事實為準。</text:p>
            <text:p text:style-name="P47">＊統計項目定義：</text:p>
            <text:p text:style-name="P48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49"><text:s text:c="2"/>（二）民防團：指由區公所編組，負責推行轄區民防業務，包括疏散避難宣慰中隊、民防分團、勤務組之民防團隊。</text:p>
            <text:p text:style-name="P50"><text:s text:c="2"/>（三）防護團：指由工作人數達100人以上之機關(構)、學校、團體、公司、廠場編組，負責本單位自衛自救任務之民防團隊。</text:p>
            <text:p text:style-name="P51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52"><text:s text:c="2"/>（五）法定應到人數：為依民防團隊編組訓練演習服勤及支援軍事勤務辦法第30條與內政部年度訓練實施計畫規定之應參訓人數。</text:p>
            <text:p text:style-name="P53"><text:s text:c="8"/>區分如下：<text:tab/><text:tab/></text:p>
            <text:p text:style-name="P54"><text:s text:c="9"/>1、常年訓練：民防總隊編組各任務隊應全員參加訓練；民防團、防護團及聯合防護團為參加編組人員之三分之一應參加訓練。<text:tab/><text:tab/><text:soft-page-break/><text:tab/></text:p>
            <text:p text:style-name="P55"><text:s text:c="9"/>2、基本訓練：所有民防團隊人員均應參加訓練。<text:tab/><text:tab/><text:tab/><text:tab/><text:tab/></text:p>
            <text:p text:style-name="P56"><text:s text:c="9"/>3、幹部訓練：民防、義勇警察、交通義勇警察、社區守望相助巡守、山地義勇警察等民力任務隊小隊長以上幹部應參加訓練。<text:tab/><text:s text:c="2"/></text:p>
            <text:p text:style-name="P57"><text:s text:c="2"/>（六）就當年度所實施之訓練種類填報，僅填各「法定應到人數」、「實到人數」及「訓練場次」欄即可，其餘各欄系統將自動計算。</text:p>
            <text:p text:style-name="P58"><text:span text:style-name="T59"><text:s text:c="2"/>（七）如年度同一訓練實施2次或2次以上，其數值以累積統計。</text:span></text:p>
            <text:p text:style-name="P60"><text:span text:style-name="T61">＊統計單位：人、％、場。</text:span></text:p>
            <text:p text:style-name="P62">＊統計分類：按民防總隊編組、民防團編組、防護團及聯合防護團編組分。</text:p>
            <text:p text:style-name="P63">＊發布週期：年。</text:p>
            <text:p text:style-name="P64"><text:span text:style-name="T65">＊時效：10日</text:span><text:span text:style-name="T66">。</text:span></text:p>
            <text:p text:style-name="P67">＊資料變革：無。</text:p>
            <text:p text:style-name="P68">四、公開資料發布訊息</text:p>
            <text:p text:style-name="P69"><text:span text:style-name="T70">＊預告發布日期：每年11月10日</text:span><text:span text:style-name="T71">。</text:span><text:span text:style-name="T72">(原訂預告發布日期如遇例假日或國定假日則延至下一個工作日發布)</text:span></text:p>
            <text:p text:style-name="P73"><text:span text:style-name="T74">＊同步發送</text:span><text:span text:style-name="T75">單位：臺中市政府主計處。</text:span></text:p>
            <text:p text:style-name="P76">五、資料品質</text:p>
            <text:p text:style-name="P77"><text:span text:style-name="T78">＊統計指標編製方法與資料來源說明：</text:span><text:span text:style-name="T79">本所民政課依據民防團隊訓練執行計畫資料編製。</text:span></text:p>
            <text:p text:style-name="P80"><text:span text:style-name="T81">＊統計資料交叉查核及確保資料合理性之機制：</text:span><text:span text:style-name="T82">由電腦系統自動進行加總</text:span><text:span text:style-name="T83">交叉查核。</text:span></text:p>
            <text:p text:style-name="P84">六、須注意及預定改變之事項：表號10954-01-02-3。</text:p>
            <text:p text:style-name="P85"><text:span text:style-name="T86">七、其他事項：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7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8:00:00Z</meta:creation-date>
    <dc:date>2022-09-22T18:00:00Z</dc:date>
    <meta:print-date>2014-11-1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9" meta:row-count="10" meta:non-whitespace-character-count="1201"/>
  </office:meta>
</office:document-meta>
</file>