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style:line-height-at-least="0in" fo:margin-right="-0.2277in"/>
      <style:text-properties fo:letter-spacing="-0.0027in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新細明體" style:font-name-asian="新細明體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新細明體" style:font-name-asian="新細明體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letter-spacing="0.0118in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東區</text:span><text:span text:style-name="T14">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東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東區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</text:span><text:span text:style-name="T32">22151988<text:s/></text:span><text:span text:style-name="T33">分機</text:span><text:span text:style-name="T34"><text:s/>102</text:span></text:p>
            <text:p text:style-name="P35">＊傳真：04-22152005</text:p>
            <text:p text:style-name="P36"><text:span text:style-name="T37">＊電子信箱：</text:span><text:span text:style-name="T38">lindalin62</text:span><text:span text:style-name="T39">@taichun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V</text:span><text:span text:style-name="T52">）</text:span><text:span text:style-name="T53">報表 <text:s/>（ ）書刊，刊名：</text:span></text:p>
            <text:p text:style-name="P54">＊電子媒體：</text:p>
            <text:p text:style-name="P55">（V）線上書刊及資料庫，網址:</text:p>
            <text:p text:style-name="P56">https://govstat.taichung.gov.tw/TCSTAT/Page/kcg01_2.aspx?Mid1=387520000A</text:p>
            <text:p text:style-name="P57">（<text:s/>）磁片<text:s text:c="3"/>（<text:s/>）光碟片<text:s text:c="2"/>（<text:s/>）其他</text:p>
            <text:p text:style-name="P58">三、資料範圍、週期及時效</text:p>
            <text:p text:style-name="P59"><text:s text:c="2"/>＊統計地區範圍及對象：凡納入本區內民防團隊按民防總隊編組、民防團編組、防護團及聯合防護團編組之人數及其受訓情形均為統計範圍及對象。</text:p>
            <text:p text:style-name="P60">＊統計標準時間：以每年1月至10月底之事實為準。</text:p>
            <text:p text:style-name="P61">＊統計項目定義：</text:p>
            <text:p text:style-name="P62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63"><text:s text:c="2"/>（二）民防團：指由區公所編組，負責推行轄區民防業務，包括疏散避難宣慰中隊、民防分團、勤務組之民防團隊。</text:p>
            <text:p text:style-name="P64"><text:s text:c="2"/>（三）防護團：指由工作人數達100人以上之機關(構)、學校、團體、公司、廠場編組，負責本單位自衛自救任務之民防團隊。</text:p>
            <text:p text:style-name="P65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6"><text:s text:c="2"/>（五）法定應到人數：為依民防團隊編組訓練演習服勤及支援軍事勤務辦法第30條與內政部年度訓練實施計畫規定之應參訓人數。</text:p>
            <text:p text:style-name="P67"><text:s text:c="8"/>區分如下：<text:tab/><text:tab/></text:p>
            <text:p text:style-name="P68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69"><text:s text:c="9"/>2、基本訓練：所有民防團隊人員均應參加訓練。<text:tab/><text:tab/><text:tab/><text:tab/><text:tab/></text:p>
            <text:p text:style-name="P70"><text:s text:c="9"/>3、幹部訓練：民防、義勇警察、交通義勇警察、社區守望相助巡守、山地義勇警察等民力任務隊小隊長以上幹部應參加訓練。<text:tab/><text:s text:c="2"/></text:p>
            <text:p text:style-name="P71"><text:s text:c="2"/>（六）就當年度所實施之訓練種類填報，僅填各「法定應到人數」、「實到人數」及「訓練場次」欄即可，其餘各欄系統將自動計算。</text:p>
            <text:p text:style-name="P72"><text:s text:c="2"/>（七）如年度同一訓練實施2次或2次以上，其數值以累積統計。</text:p>
            <text:p text:style-name="P73"><text:span text:style-name="T74">＊統計單位：</text:span><text:span text:style-name="T75">人、</text:span><text:span text:style-name="T76">％</text:span><text:span text:style-name="T77">、場</text:span><text:span text:style-name="T78">。</text:span></text:p>
            <text:p text:style-name="P79">＊統計分類：按民防總隊編組、民防團編組、防護團及聯合防護團編組分。</text:p>
            <text:p text:style-name="P80">＊發布週期：年。</text:p>
            <text:p text:style-name="P81"><text:span text:style-name="T82">＊時效：</text:span><text:span text:style-name="T83">1</text:span><text:span text:style-name="T84">0</text:span><text:span text:style-name="T85">日</text:span><text:span text:style-name="T86">。</text:span></text:p>
            <text:p text:style-name="P87">＊資料變革：無。</text:p>
            <text:p text:style-name="P88">四、公開資料發布訊息</text:p>
            <text:p text:style-name="P89"><text:span text:style-name="T90">＊預告發布日期：</text:span><text:span text:style-name="T91">每年</text:span><text:span text:style-name="T92">11月</text:span><text:span text:style-name="T93">10日</text:span><text:span text:style-name="T94">。</text:span><text:span text:style-name="T95">(</text:span><text:span text:style-name="T96">原訂預告發布日期如遇例假日或國定假日則延至下一個工作日發布</text:span><text:span text:style-name="T97">)</text:span></text:p>
            <text:p text:style-name="P98">＊同步發送單位：臺中市政府主計處。</text:p>
            <text:p text:style-name="P99">五、資料品質</text:p>
            <text:p text:style-name="P100"><text:span text:style-name="T101">＊統計指標編製方法與資料來源說明：</text:span><text:span text:style-name="T102">本所民政課依據民防團隊訓練執行計畫編製。</text:span></text:p>
            <text:p text:style-name="P103"><text:span text:style-name="T104">＊統計資料交叉查核及確保資料合理性之機制：</text:span><text:span text:style-name="T105">由電腦系統自動進行加總</text:span><text:span text:style-name="T106">交叉查核。</text:span></text:p>
            <text:p text:style-name="P107">六、須注意及預定改變之事項：表號10954-01-02-3。</text:p>
            <text:p text:style-name="P108"><text:span text:style-name="T109">七、其他事項：</text:span><text:span text:style-name="T110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11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3" meta:row-count="9" meta:non-whitespace-character-count="1196"/>
  </office:meta>
</office:document-meta>
</file>