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0833in" fo:margin-right="-0.2277in" fo:text-indent="0.58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41" style:parent-style-name="預設段落字型" style:family="text">
      <style:text-properties fo:color="#00206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45" style:parent-style-name="預設段落字型" style:family="text">
      <style:text-properties fo:color="#002060" fo:font-size="14pt" style:font-size-asian="14pt"/>
    </style:style>
    <style:style style:name="T46" style:parent-style-name="預設段落字型" style:family="text">
      <style:text-properties fo:color="#002060" fo:font-size="14pt" style:font-size-asian="14pt"/>
    </style:style>
    <style:style style:name="T47" style:parent-style-name="預設段落字型" style:family="text">
      <style:text-properties fo:color="#00206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0" style:parent-style-name="預設段落字型" style:family="text">
      <style:text-properties fo:color="#00206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6" style:parent-style-name="預設段落字型" style:family="text">
      <style:text-properties fo:color="#00206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2" style:parent-style-name="預設段落字型" style:family="text">
      <style:text-properties fo:color="#00206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2" style:parent-style-name="預設段落字型" style:family="text">
      <style:text-properties fo:color="#00206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6" style:parent-style-name="預設段落字型" style:family="text">
      <style:text-properties fo:color="#00206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text-indent="0.1944in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letter-spacing="0.0118in" fo:font-size="14pt" style:font-size-asian="14pt" style:font-size-complex="14pt"/>
    </style:style>
    <style:style style:name="T107" style:parent-style-name="預設段落字型" style:family="text">
      <style:text-properties fo:color="#000000" fo:letter-spacing="0.0118in" fo:font-size="14pt" style:font-size-asian="14pt" style:font-size-complex="14pt"/>
    </style:style>
    <style:style style:name="T108" style:parent-style-name="預設段落字型" style:family="text">
      <style:text-properties fo:color="#000000" fo:letter-spacing="0.0118in" fo:font-size="14pt" style:font-size-asian="14pt" style:font-size-complex="14pt"/>
    </style:style>
    <style:style style:name="T109" style:parent-style-name="預設段落字型" style:family="text">
      <style:text-properties fo:color="#000000" fo:letter-spacing="0.0118in" fo:font-size="14pt" style:font-size-asian="14pt" style:font-size-complex="14pt"/>
    </style:style>
    <style:style style:name="T110" style:parent-style-name="預設段落字型" style:family="text">
      <style:text-properties fo:color="#000000" fo:letter-spacing="0.0118in" fo:font-size="14pt" style:font-size-asian="14pt" style:font-size-complex="14pt"/>
    </style:style>
    <style:style style:name="T111" style:parent-style-name="預設段落字型" style:family="text">
      <style:text-properties fo:color="#000000" fo:letter-spacing="0.0118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letter-spacing="0.0118in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肚</text:span><text:span text:style-name="T14">區</text:span><text:span text:style-name="T15">民防團隊年度訓練成果</text:span></text:p>
            <text:p text:style-name="P16">一、發布及編製機關單位</text:p>
            <text:p text:style-name="P17">＊發布機關、單位：臺中市大肚區公所會計室</text:p>
            <text:p text:style-name="P18">＊編製單位：臺中市大肚區公所民政課</text:p>
            <text:p text:style-name="P19">＊聯絡電話：04-26991105#411</text:p>
            <text:p text:style-name="P20">＊傳真：04-26998842</text:p>
            <text:p text:style-name="P21">＊電子信箱：pnpnandpn1@taichung.gov.tw</text:p>
            <text:p text:style-name="P22"/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V）報表 <text:s/>（ ）書刊，刊名：</text:p>
            <text:p text:style-name="P28">＊電子媒體：</text:p>
            <text:p text:style-name="P29">（V）線上書刊及資料庫，網址：</text:p>
            <text:p text:style-name="P30"><text:span text:style-name="T31">http://govstat.taichung.gov.tw/TCSTAT/Page/kcg01_2.aspx?Mid1=387690000A</text:span></text:p>
            <text:p text:style-name="P32">（<text:s/>）磁片<text:s text:c="3"/>（<text:s/>）光碟片<text:s text:c="2"/>（<text:s/>）其他</text:p>
            <text:p text:style-name="P33">三、資料範圍、週期及時效</text:p>
            <text:p text:style-name="P34"><text:span text:style-name="T35"><text:s text:c="2"/></text:span><text:span text:style-name="T36">＊統計地區範圍及對象：</text:span><text:span text:style-name="T37">凡納入本區內民防團隊按民防總隊編組、民防團編組、防護團及聯合防護團編組之人數及其受訓情形均為統計範圍及對象。</text:span></text:p>
            <text:p text:style-name="P38">＊統計標準時間：以每年1月至10月底之事實為準。</text:p>
            <text:p text:style-name="P39">＊統計項目定義：</text:p>
            <text:p text:style-name="P40"><text:span text:style-name="T41"><text:s text:c="2"/></text:span><text:span text:style-name="T42">（一）</text:span><text:span text:style-name="T43">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44"><text:span text:style-name="T45"><text:s text:c="2"/>（</text:span><text:span text:style-name="T46">二</text:span><text:span text:style-name="T47">）</text:span><text:span text:style-name="T48">民防團：指由區公所編組，負責推行轄區民防業務，包括疏散避難宣慰中隊、民防分團、勤務組之民防團隊。</text:span></text:p>
            <text:p text:style-name="P49"><text:span text:style-name="T50"><text:s text:c="2"/></text:span><text:span text:style-name="T51">（</text:span><text:span text:style-name="T52">三</text:span><text:span text:style-name="T53">）</text:span><text:span text:style-name="T54">防護團：指由工作人數達100人以上之機關(構)、學校、團體、公司、廠場編組，負責本單位自衛自救任務之民防團隊。</text:span></text:p>
            <text:p text:style-name="P55"><text:span text:style-name="T56"><text:s text:c="2"/></text:span><text:span text:style-name="T57">（</text:span><text:span text:style-name="T58">四</text:span><text:span text:style-name="T59">）</text:span><text:span text:style-name="T60">聯合防護團：指由其工作人數未達100人，而在同一建築物或工業區內之機關(構)、學校、團體、公司、廠場所編組，負責本單位自衛自救任務之民防團隊。</text:span></text:p>
            <text:p text:style-name="P61"><text:span text:style-name="T62"><text:s text:c="2"/></text:span><text:span text:style-name="T63">（五）</text:span><text:span text:style-name="T64">法定應到人數：為依民防團隊編組訓練演習服勤及支援軍事勤務辦法第30條與內政部年度訓練</text:span><text:span text:style-name="T65">實施</text:span><text:span text:style-name="T66">計畫規定之應參訓人數。</text:span></text:p>
            <text:p text:style-name="P67"><text:s text:c="8"/>區分如下：<text:tab/><text:tab/></text:p>
            <text:p text:style-name="P68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69"><text:s text:c="9"/>2、基本訓練：所有民防團隊人員均應參加訓練。<text:tab/><text:tab/><text:tab/><text:tab/><text:tab/></text:p>
            <text:p text:style-name="P70"><text:s text:c="9"/>3、幹部訓練：民防、義勇警察、交通義勇警察、社區守望相助巡守、山地義勇警察等民力任務隊小隊長以上幹部應參加訓練。<text:tab/><text:s text:c="2"/></text:p>
            <text:p text:style-name="P71"><text:span text:style-name="T72"><text:s text:c="2"/></text:span><text:span text:style-name="T73">（六）</text:span><text:span text:style-name="T74">就當年度所實施之訓練種類填報，僅填各「法定應到人數」、「實到人數」及「訓練場次」欄即可，其餘各欄系統將自動計算。</text:span></text:p>
            <text:p text:style-name="P75"><text:span text:style-name="T76"><text:s text:c="2"/></text:span><text:span text:style-name="T77">（七）</text:span><text:span text:style-name="T78">如年度同一訓練實施2次或2次以上，其數值以累積統計。</text:span></text:p>
            <text:p text:style-name="P79"><text:span text:style-name="T80">＊統計單位：</text:span><text:span text:style-name="T81">人、</text:span><text:span text:style-name="T82">％</text:span><text:span text:style-name="T83">、場</text:span><text:span text:style-name="T84">。</text:span></text:p>
            <text:p text:style-name="P85">＊統計分類：按民防總隊編組、民防團編組、防護團及聯合防護團編組分。</text:p>
            <text:p text:style-name="P86">＊發布週期：年。</text:p>
            <text:p text:style-name="P87"><text:span text:style-name="T88">＊時效：</text:span><text:span text:style-name="T89">1</text:span><text:span text:style-name="T90">0</text:span><text:span text:style-name="T91">日</text:span><text:span text:style-name="T92">。</text:span></text:p>
            <text:p text:style-name="P93">＊資料變革：無。</text:p>
            <text:p text:style-name="P94">四、公開資料發布訊息</text:p>
            <text:p text:style-name="P95"><text:span text:style-name="T96">＊預告發布日期：</text:span><text:span text:style-name="T97">每年</text:span><text:span text:style-name="T98">11月</text:span><text:span text:style-name="T99">10日</text:span><text:span text:style-name="T100">(原訂預告發布日期如遇例假日或國定假日則延至下一個工作日發布)</text:span><text:span text:style-name="T101">。</text:span></text:p>
            <text:p text:style-name="P102">＊同步發送單位：臺中市政府主計處。</text:p>
            <text:p text:style-name="P103">五、資料品質</text:p>
            <text:p text:style-name="P104"><text:span text:style-name="T105">＊統計指標編製方法與資料來源說明：</text:span><text:span text:style-name="T106">本所</text:span><text:span text:style-name="T107">民政課</text:span><text:span text:style-name="T108">依據</text:span><text:span text:style-name="T109">民防團隊訓練執行計畫</text:span><text:span text:style-name="T110">結果</text:span><text:span text:style-name="T111">資料編製。</text:span></text:p>
            <text:p text:style-name="P112"><text:span text:style-name="T113">＊統計資料交叉查核及確保資料合理性之機制：</text:span><text:span text:style-name="T114">由電腦系統自動進行加總</text:span><text:span text:style-name="T115">交叉查核。</text:span></text:p>
            <text:p text:style-name="P116">六、須注意及預定改變之事項：表號10954-01-02-3。</text:p>
            <text:p text:style-name="P117"><text:span text:style-name="T118">七、其他事項：</text:span><text:span text:style-name="T119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2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5T03:00:00Z</meta:creation-date>
    <dc:date>2023-12-15T03:0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