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超連結" style:family="text"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Times New Roman" fo:color="#000000" fo:font-size="14pt" style:font-size-asian="14pt"/>
    </style:style>
    <style:style style:name="T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style:font-name="Times New Roman"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25in" fo:text-indent="0.1944in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1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1" style:parent-style-name="內文" style:family="paragraph">
      <style:paragraph-properties fo:text-align="justify" fo:line-height="0.25in" fo:text-indent="0.1944in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11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P12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3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31" style:parent-style-name="預設段落字型" style:family="text">
      <style:text-properties fo:color="#000000" fo:font-size="14pt" style:font-size-asian="14pt"/>
    </style:style>
    <style:style style:name="T132" style:parent-style-name="預設段落字型" style:family="text">
      <style:text-properties fo:color="#000000" fo:letter-spacing="0.0118in" fo:font-size="14pt" style:font-size-asian="14pt" style:font-size-complex="14pt"/>
    </style:style>
    <style:style style:name="T1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6" style:parent-style-name="預設段落字型" style:family="text">
      <style:text-properties fo:color="#000000" fo:letter-spacing="0.0118in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38" style:parent-style-name="預設段落字型" style:family="text">
      <style:text-properties fo:color="#000000" fo:font-size="14pt" style:font-size-asian="14pt"/>
    </style:style>
    <style:style style:name="T139" style:parent-style-name="預設段落字型" style:family="text">
      <style:text-properties fo:color="#000000" fo:letter-spacing="0.0118in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3" style:parent-style-name="預設段落字型" style:family="text">
      <style:text-properties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  <style:style style:name="P15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南屯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南屯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南屯</text:span><text:span text:style-name="T26">區公所</text:span><text:span text:style-name="T27">民政</text:span><text:span text:style-name="T28">課</text:span></text:p>
            <text:p text:style-name="P29"><text:s text:c="2"/>＊聯絡電話：04-24752799#610</text:p>
            <text:p text:style-name="P30"><text:s text:c="2"/>＊傳真：04-24751900</text:p>
            <text:p text:style-name="P31"><text:span text:style-name="T32"><text:s text:c="2"/></text:span><text:span text:style-name="T33">＊電子信箱：</text:span><text:a xlink:href="mailto:nt6003@taichung.gov.tw" office:target-frame-name="_top" xlink:show="replace"><text:span text:style-name="T34">nt6003@taichung.gov.tw</text:span></text:a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V）</text:span><text:span text:style-name="T46">報表 <text:s/>（ ）書刊，刊名：</text:span></text:p>
            <text:p text:style-name="P47">＊電子媒體：</text:p>
            <text:p text:style-name="P48"><text:span text:style-name="T49">（</text:span><text:span text:style-name="T50">V</text:span><text:span text:style-name="T51">）線上書刊及資料庫，網址</text:span><text:span text:style-name="T52">:</text:span><text:span text:style-name="T53"><text:s/>http://govstat.taichung.gov.tw/TCSTAT/Page/kcg01_2.aspx?Mid1=387570000A</text:span><text:span text:style-name="T54"><text:s/></text:span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<text:s/></text:span><text:span text:style-name="T65">）其他</text:span></text:p>
            <text:p text:style-name="P66">三、資料範圍、週期及時效</text:p>
            <text:p text:style-name="P67"><text:s text:c="2"/>＊統計範圍及對象：凡納入本區內民防團隊按民防總隊編組、民防團編組、防護團及聯合防護團編組之人數及其受訓情形均為統計範圍及對象。</text:p>
            <text:p text:style-name="P68">＊統計標準時間：以每年1月至10月底之事實為準。</text:p>
            <text:p text:style-name="P69">＊統計項目定義：</text:p>
            <text:p text:style-name="P70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71"><text:s text:c="2"/>（二）民防團：指由區公所編組，負責推行轄區民防業務，包括疏散避難宣慰中隊、民防分團、勤務組之民防團隊。</text:p>
            <text:p text:style-name="P72"><text:s text:c="2"/>（三）防護團：指由工作人數達100人以上之機關(構)、學校、團體、公司、廠場編組，負責本單位自衛自救任務之民防團隊。</text:p>
            <text:p text:style-name="P73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74"><text:span text:style-name="T75"><text:s text:c="2"/>（五）</text:span><text:span text:style-name="T76">法定應到人數：</text:span><text:span text:style-name="T77">為依民防團隊編組訓練演習服勤及支援軍事勤務辦法第</text:span><text:span text:style-name="T78">30</text:span><text:span text:style-name="T79">條與內政部年度訓練實施計畫規定之應參訓人數。區分如下：</text:span></text:p>
            <text:p text:style-name="P80"><text:s text:c="8"/>區分如下：<text:tab/><text:tab/></text:p>
            <text:p text:style-name="P81"><text:span text:style-name="T82"><text:s text:c="9"/>1、常年訓練：</text:span><text:span text:style-name="T83">民防總隊編組各任務隊應全員參加訓練；民防團、防護團及聯合防護團為參加編組人員之三分之一應參加訓練。</text:span><text:span text:style-name="T84"><text:tab/></text:span><text:span text:style-name="T85"><text:tab/></text:span><text:span text:style-name="T86"><text:tab/></text:span></text:p>
            <text:soft-page-break/>
            <text:p text:style-name="P87"><text:span text:style-name="T88"><text:s text:c="9"/>2、基本訓練：</text:span><text:span text:style-name="T89">所有民防團隊人員均應參加訓練</text:span><text:span text:style-name="T90">。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      <text:p text:style-name="P96"><text:span text:style-name="T97"><text:s text:c="9"/>3、幹部訓練：</text:span><text:span text:style-name="T98">民防、義勇警察、交通義勇警察、社區守望相助巡守、山地義勇警察等民力任務隊小隊長以上幹部應參加訓練。</text:span><text:span text:style-name="T99"><text:tab/></text:span><text:span text:style-name="T100"><text:s text:c="2"/></text:span></text:p>
            <text:p text:style-name="P101"><text:s text:c="2"/>（六）就當年度所實施之訓練種類填報，僅填各「法定應到人數」、「實到人數」及「訓練場次」欄即可，其餘各欄系統將自動計算。</text:p>
            <text:p text:style-name="P102"><text:s text:c="2"/>（七）如年度同一訓練實施2次或2次以上，其數值以累積統計。</text:p>
            <text:p text:style-name="P103"><text:span text:style-name="T104">＊統計單位：</text:span><text:span text:style-name="T105">人、</text:span><text:span text:style-name="T106">％</text:span><text:span text:style-name="T107">、場</text:span><text:span text:style-name="T108">。</text:span></text:p>
            <text:p text:style-name="P109">＊統計分類：按民防總隊編組、民防團編組、防護團及聯合防護團編組分。</text:p>
            <text:p text:style-name="P110">＊發布週期：年。</text:p>
            <text:p text:style-name="P111"><text:span text:style-name="T112">＊時效：</text:span><text:span text:style-name="T113">1</text:span><text:span text:style-name="T114">0</text:span><text:span text:style-name="T115">日</text:span><text:span text:style-name="T116">。</text:span></text:p>
            <text:p text:style-name="P117">＊資料變革：無。</text:p>
            <text:p text:style-name="P118">四、公開資料發布訊息</text:p>
            <text:p text:style-name="P119"><text:span text:style-name="T120">＊預告發布日期：</text:span><text:span text:style-name="T121">每年</text:span><text:span text:style-name="T122">11月</text:span><text:span text:style-name="T123">10日</text:span><text:span text:style-name="T124">。</text:span><text:span text:style-name="T125">(</text:span><text:span text:style-name="T126">原訂預告發布日期如遇例假日或國定假日則延至下一個工作日發布</text:span><text:span text:style-name="T127">)</text:span></text:p>
            <text:p text:style-name="P128">＊同步發送單位：臺中市政府主計處。</text:p>
            <text:p text:style-name="P129">五、資料品質</text:p>
            <text:p text:style-name="P130"><text:span text:style-name="T131">＊統計指標編製方法與資料來源說明：</text:span><text:span text:style-name="T132">本所</text:span><text:span text:style-name="T133">民政</text:span><text:span text:style-name="T134">課</text:span><text:span text:style-name="T135">依據民防團隊訓練執行計畫</text:span><text:span text:style-name="T136">資料編製。</text:span></text:p>
            <text:p text:style-name="P137"><text:span text:style-name="T138">＊統計資料交叉查核及確保資料合理性之機制：</text:span><text:span text:style-name="T139">由電腦系統自動進行加總</text:span><text:span text:style-name="T140">交叉查核。</text:span></text:p>
            <text:p text:style-name="P141">六、須注意及預定改變之事項：表號10954-01-02-3。</text:p>
            <text:p text:style-name="P142"><text:span text:style-name="T143">七、其他事項：</text:span><text:span text:style-name="T144">無。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><text:tab/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