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style:font-size-complex="12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weight-complex="bold" fo:letter-spacing="-0.0027in" style:font-size-complex="12pt"/>
    </style:style>
    <style:style style:name="T13" style:parent-style-name="預設段落字型" style:family="text">
      <style:text-properties style:font-name-complex="Calibri" style:font-weight-complex="bold" fo:letter-spacing="-0.0027in"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weight-complex="bold" fo:letter-spacing="-0.0027in" style:font-size-complex="12pt"/>
    </style:style>
    <style:style style:name="P16" style:parent-style-name="內文" style:family="paragraph">
      <style:paragraph-properties fo:text-align="justify" fo:line-height="0.25in"/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style:font-size-complex="12pt"/>
    </style:style>
    <style:style style:name="T19" style:parent-style-name="預設段落字型" style:family="text">
      <style:text-properties style:font-weight-complex="bold" fo:letter-spacing="-0.0027in" style:font-size-complex="12pt"/>
    </style:style>
    <style:style style:name="T20" style:parent-style-name="預設段落字型" style:family="text">
      <style:text-properties style:font-name-complex="Calibri" style:font-weight-complex="bold" fo:letter-spacing="-0.0027in"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weight-complex="bold" fo:letter-spacing="-0.0027in" style:font-size-complex="12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weight-complex="bold" fo:letter-spacing="-0.0027in" style:font-size-complex="12pt"/>
    </style:style>
    <style:style style:name="T26" style:parent-style-name="預設段落字型" style:family="text">
      <style:text-properties style:font-name-complex="Calibri" style:font-weight-complex="bold" fo:letter-spacing="-0.0027in"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weight-complex="bold" fo:letter-spacing="-0.0027in" style:font-size-complex="12pt"/>
    </style:style>
    <style:style style:name="T29" style:parent-style-name="預設段落字型" style:family="text">
      <style:text-properties style:font-name="Calibri" style:font-name-complex="Calibri" style:font-weight-complex="bold" fo:letter-spacing="-0.0027in" style:font-size-complex="12pt"/>
    </style:style>
    <style:style style:name="T30" style:parent-style-name="預設段落字型" style:family="text">
      <style:text-properties style:font-weight-complex="bold" fo:letter-spacing="-0.0027in" style:font-size-complex="12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T35" style:parent-style-name="預設段落字型" style:family="text">
      <style:text-properties style:font-name="Times New Roman" style:font-size-complex="12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Times New Roman" style:font-size-complex="12pt"/>
    </style:style>
    <style:style style:name="T39" style:parent-style-name="預設段落字型" style:family="text">
      <style:text-properties style:font-name="Times New Roman" style:font-size-complex="12pt"/>
    </style:style>
    <style:style style:name="P4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T45" style:parent-style-name="預設段落字型" style:family="text">
      <style:text-properties style:font-name="Times New Roman" style:font-size-complex="12pt"/>
    </style:style>
    <style:style style:name="P4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47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48" style:parent-style-name="內文" style:family="paragraph">
      <style:paragraph-properties fo:text-align="justify" fo:line-height="0.25in"/>
      <style:text-properties style:font-size-complex="12pt"/>
    </style:style>
    <style:style style:name="P49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52" style:parent-style-name="內文" style:family="paragraph">
      <style:paragraph-properties fo:line-height="0.25in" fo:margin-left="1.1812in" fo:margin-right="-0.2277in" fo:text-indent="-0.3937in">
        <style:tab-stops/>
      </style:paragraph-properties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超連結" style:family="text">
      <style:text-properties style:font-name="Helvetica" style:font-name-complex="Helvetica" style:use-window-font-color="true" style:letter-kerning="false" fo:font-size="10pt" style:font-size-asian="10pt" style:font-size-complex="10pt"/>
    </style:style>
    <style:style style:name="P59" style:parent-style-name="內文" style:family="paragraph">
      <style:paragraph-properties fo:text-align="justify" fo:line-height="0.25in" fo:margin-left="0.6708in" fo:margin-right="-0.2277in" fo:text-indent="0.1166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1" style:parent-style-name="內文" style:family="paragraph">
      <style:paragraph-properties fo:text-align="justify" fo:line-height="0.25in" fo:margin-left="0.3368in" fo:text-indent="-0.3368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-complex="標楷體" style:font-size-complex="12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-complex="標楷體" style:font-size-complex="12pt"/>
    </style:style>
    <style:style style:name="T68" style:parent-style-name="預設段落字型" style:family="text">
      <style:text-properties style:font-name-complex="標楷體" style:font-size-complex="12pt"/>
    </style:style>
    <style:style style:name="T69" style:parent-style-name="預設段落字型" style:family="text">
      <style:text-properties style:font-name-complex="標楷體" style:font-size-complex="12pt"/>
    </style:style>
    <style:style style:name="T70" style:parent-style-name="預設段落字型" style:family="text">
      <style:text-properties style:font-name-complex="標楷體" style:font-size-complex="12pt"/>
    </style:style>
    <style:style style:name="T71" style:parent-style-name="預設段落字型" style:family="text">
      <style:text-properties style:font-name-complex="標楷體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73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-complex="標楷體" style:font-size-complex="12pt"/>
    </style:style>
    <style:style style:name="T78" style:parent-style-name="預設段落字型" style:family="text">
      <style:text-properties style:font-name-complex="標楷體" style:font-size-complex="12pt"/>
    </style:style>
    <style:style style:name="T79" style:parent-style-name="預設段落字型" style:family="text">
      <style:text-properties style:font-name-complex="標楷體" style:font-size-complex="12pt"/>
    </style:style>
    <style:style style:name="T80" style:parent-style-name="預設段落字型" style:family="text">
      <style:text-properties style:font-name-complex="標楷體" style:font-size-complex="12pt"/>
    </style:style>
    <style:style style:name="T81" style:parent-style-name="預設段落字型" style:family="text">
      <style:text-properties style:font-name-complex="標楷體" style:font-size-complex="12pt"/>
    </style:style>
    <style:style style:name="P82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-complex="標楷體" style:font-size-complex="12pt"/>
    </style:style>
    <style:style style:name="P88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-complex="標楷體" style:font-size-complex="12pt"/>
    </style:style>
    <style:style style:name="T94" style:parent-style-name="預設段落字型" style:family="text">
      <style:text-properties style:font-name-complex="標楷體" style:font-size-complex="12pt"/>
    </style:style>
    <style:style style:name="T95" style:parent-style-name="預設段落字型" style:family="text">
      <style:text-properties style:font-name-complex="標楷體" style:font-size-complex="12pt"/>
    </style:style>
    <style:style style:name="T96" style:parent-style-name="預設段落字型" style:family="text">
      <style:text-properties style:font-name-complex="標楷體" style:font-size-complex="12pt"/>
    </style:style>
    <style:style style:name="T97" style:parent-style-name="預設段落字型" style:family="text">
      <style:text-properties style:font-name-complex="標楷體" style:font-size-complex="12pt"/>
    </style:style>
    <style:style style:name="T98" style:parent-style-name="預設段落字型" style:family="text">
      <style:text-properties style:font-name-complex="標楷體" style:font-size-complex="12pt"/>
    </style:style>
    <style:style style:name="T99" style:parent-style-name="預設段落字型" style:family="text">
      <style:text-properties style:font-name-complex="標楷體" style:font-size-complex="12pt"/>
    </style:style>
    <style:style style:name="P100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101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-complex="標楷體" style:font-size-complex="12pt"/>
    </style:style>
    <style:style style:name="T105" style:parent-style-name="預設段落字型" style:family="text">
      <style:text-properties style:font-name-complex="標楷體" style:font-size-complex="12pt"/>
    </style:style>
    <style:style style:name="T106" style:parent-style-name="預設段落字型" style:family="text">
      <style:text-properties style:font-name-complex="標楷體"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P109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-complex="標楷體"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P115" style:parent-style-name="內文" style:family="paragraph">
      <style:paragraph-properties fo:text-align="justify" fo:line-height="0.25in" fo:margin-left="0.675in" fo:text-indent="-0.675in">
        <style:tab-stops/>
      </style:paragraph-properties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-complex="標楷體"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P123" style:parent-style-name="內文" style:family="paragraph">
      <style:paragraph-properties fo:text-align="justify" fo:line-height="0.25in" fo:margin-left="1.0118in" fo:text-indent="-1.0118in">
        <style:tab-stops/>
      </style:paragraph-properties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-complex="標楷體"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P128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129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130" style:parent-style-name="內文" style:family="paragraph">
      <style:paragraph-properties fo:text-align="justify" fo:line-height="0.25in" fo:text-indent="0.1944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P13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13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138" style:parent-style-name="內文" style:family="paragraph">
      <style:paragraph-properties fo:text-align="justify" fo:line-height="0.25in" fo:text-indent="0.1944in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name="新細明體" style:font-name-asian="新細明體" style:font-size-complex="12pt"/>
    </style:style>
    <style:style style:name="P14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1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14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name="新細明體" style:font-name-asian="新細明體"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1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15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name-complex="標楷體" style:font-size-complex="12pt"/>
    </style:style>
    <style:style style:name="T159" style:parent-style-name="預設段落字型" style:family="text">
      <style:text-properties style:font-name-complex="標楷體" style:font-size-complex="12pt"/>
    </style:style>
    <style:style style:name="T160" style:parent-style-name="預設段落字型" style:family="text">
      <style:text-properties style:font-name-complex="Helvetica" style:font-size-complex="12pt"/>
    </style:style>
    <style:style style:name="T161" style:parent-style-name="預設段落字型" style:family="text">
      <style:text-properties style:font-name-complex="標楷體" style:font-size-complex="12pt"/>
    </style:style>
    <style:style style:name="T162" style:parent-style-name="預設段落字型" style:family="text">
      <style:text-properties fo:letter-spacing="0.0118in" style:font-size-complex="12pt"/>
    </style:style>
    <style:style style:name="P16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fo:letter-spacing="0.0118in" style:font-size-complex="12pt"/>
    </style:style>
    <style:style style:name="T166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1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169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南</text:span><text:span text:style-name="T14">區</text:span><text:span text:style-name="T15">民防團隊年度訓練成果</text:span></text:p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南</text:span><text:span text:style-name="T21">區</text:span><text:span text:style-name="T22">區公所會計室</text:span></text:p>
            <text:p text:style-name="P23"><text:span text:style-name="T24">＊編製單位：</text:span><text:span text:style-name="T25">臺中市</text:span><text:span text:style-name="T26">南</text:span><text:span text:style-name="T27">區</text:span><text:span text:style-name="T28">區公所</text:span><text:span text:style-name="T29">民政</text:span><text:span text:style-name="T30">課</text:span></text:p>
            <text:p text:style-name="P31"><text:span text:style-name="T32">＊聯絡電話：</text:span><text:span text:style-name="T33">04-22</text:span><text:span text:style-name="T34">62610</text:span><text:span text:style-name="T35">5</text:span></text:p>
            <text:p text:style-name="P36"><text:span text:style-name="T37">＊傳真：</text:span><text:span text:style-name="T38">04-</text:span><text:span text:style-name="T39">22636596</text:span></text:p>
            <text:p text:style-name="P40"><text:span text:style-name="T41">＊電子信箱：</text:span><text:span text:style-name="T42">s</text:span><text:span text:style-name="T43">4181</text:span><text:span text:style-name="T44">@</text:span><text:span text:style-name="T45">taichung.gov.tw</text:span></text:p>
            <text:p text:style-name="P46">二、發布形式</text:p>
            <text:list text:style-name="LFO4" text:continue-numbering="true">
              <text:list-item>
                <text:p text:style-name="P47">口頭：</text:p>
              </text:list-item>
            </text:list>
            <text:p text:style-name="P48"><text:s text:c="9"/>（ ）記者會或說明會</text:p>
            <text:list text:style-name="LFO3" text:continue-numbering="true">
              <text:list-item>
                <text:p text:style-name="P49">書面：</text:p>
              </text:list-item>
            </text:list>
            <text:p text:style-name="P50"><text:s text:c="7"/>（<text:s/>）新聞稿<text:s text:c="3"/>（V）報表 <text:s/>（ ）書刊，刊名：</text:p>
            <text:p text:style-name="P51">＊電子媒體：</text:p>
            <text:p text:style-name="P52"><text:span text:style-name="T53">（</text:span><text:span text:style-name="T54">V</text:span><text:span text:style-name="T55">）線上書刊及</text:span><text:span text:style-name="T56">資料庫，網址：</text:span><text:span text:style-name="T57"><text:s/></text:span><text:a xlink:href="https://govstat.taichung.gov.tw/TCSTAT/page/kcg01_2.aspx?Mid1=387540000A" office:target-frame-name="_top" xlink:show="replace"><text:span text:style-name="T58">https://govstat.taichung.gov.tw/TCSTAT/page/kcg01_2.aspx?Mid1=387540000A</text:span></text:a></text:p>
            <text:p text:style-name="P59">（<text:s/>）磁片<text:s text:c="3"/>（<text:s/>）光碟片<text:s text:c="2"/>（<text:s/>）其他</text:p>
            <text:p text:style-name="P60">三、資料範圍、週期及時效</text:p>
            <text:p text:style-name="P61"><text:span text:style-name="T62"><text:s text:c="2"/></text:span><text:span text:style-name="T63">＊統計地區範圍及對象：</text:span><text:span text:style-name="T64">凡納入本區內民防團隊按民防總隊編組、民防團編組、防護團及聯合防護團編組之人數及其受訓情形均為統計範圍及對象。</text:span></text:p>
            <text:p text:style-name="P65"><text:span text:style-name="T66">＊統計標準時間：</text:span><text:span text:style-name="T67">以每年</text:span><text:span text:style-name="T68">1</text:span><text:span text:style-name="T69">月至</text:span><text:span text:style-name="T70">10</text:span><text:span text:style-name="T71">月底之事實為準。</text:span></text:p>
            <text:p text:style-name="P72">＊統計項目定義：</text:p>
            <text:p text:style-name="P73"><text:span text:style-name="T74"><text:s text:c="2"/></text:span><text:span text:style-name="T75">（一）</text:span><text:span text:style-name="T76">民防總隊：</text:span><text:span text:style-name="T77">指由臺中市政府編組，綜理轄內全般民防任務，包括下設之民防、義勇警察、交通義勇警察、社區守望相助巡守、山地義勇警察、戰時災民收容救濟、醫護、環境保護、工程搶修等大、中、分、小隊</text:span><text:span text:style-name="T78">(</text:span><text:span text:style-name="T79">站、分站、支站</text:span><text:span text:style-name="T80">)</text:span><text:span text:style-name="T81">之民防團隊。</text:span></text:p>
            <text:p text:style-name="P82"><text:span text:style-name="T83"><text:s text:c="2"/>（</text:span><text:span text:style-name="T84">二</text:span><text:span text:style-name="T85">）</text:span><text:span text:style-name="T86">民防團：</text:span><text:span text:style-name="T87">指由區公所編組，負責推行轄區民防業務，包括疏散避難宣慰中隊、民防分團、勤務組之民防團隊。</text:span></text:p>
            <text:p text:style-name="P88"><text:span text:style-name="T89"><text:s text:c="2"/>（</text:span><text:span text:style-name="T90">三</text:span><text:span text:style-name="T91">）</text:span><text:span text:style-name="T92">防護團：</text:span><text:span text:style-name="T93">指由工作人數達</text:span><text:span text:style-name="T94">100</text:span><text:span text:style-name="T95">人以上之機關</text:span><text:span text:style-name="T96">(</text:span><text:span text:style-name="T97">構</text:span><text:span text:style-name="T98">)</text:span><text:span text:style-name="T99">、學校、團體、公司、廠場編組，負責本單位自衛自救任務之民防團隊。</text:span></text:p>
            <text:p text:style-name="P100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101"><text:span text:style-name="T102"><text:s text:c="2"/>（五）</text:span><text:span text:style-name="T103">法定應到人數：</text:span><text:span text:style-name="T104">為依民防團隊編組訓練演習服勤及支援軍事勤務辦法第</text:span><text:span text:style-name="T105">30</text:span><text:span text:style-name="T106">條與內政部年度訓練實施計畫規定之應參訓人數。區分如下：</text:span><text:span text:style-name="T107"><text:tab/></text:span><text:span text:style-name="T108"><text:tab/></text:span></text:p>
            <text:p text:style-name="P109"><text:span text:style-name="T110"><text:s text:c="9"/>1、常年訓練：</text:span><text:span text:style-name="T111">民防總隊編組各任務隊應全員參加訓練；民防團、防護團及聯合防護團為參加編組人員之三分之一應參加訓練。</text:span><text:span text:style-name="T112"><text:tab/></text:span><text:span text:style-name="T113"><text:tab/></text:span><text:span text:style-name="T114"><text:tab/></text:span></text:p>
            <text:p text:style-name="P115"><text:span text:style-name="T116"><text:s text:c="9"/>2、基本訓練：</text:span><text:span text:style-name="T117">所有民防團隊人員均應參加訓練。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        <text:p text:style-name="P123"><text:span text:style-name="T124"><text:s text:c="9"/>3、幹部訓練：</text:span><text:span text:style-name="T125">民防、義勇警察、交通義勇警察、社區守望相助巡守、山地義勇警察等民力任務隊小隊長以上幹部應參加訓練。</text:span><text:span text:style-name="T126"><text:tab/></text:span><text:span text:style-name="T127"><text:s text:c="2"/></text:span></text:p>
            <text:p text:style-name="P128"><text:s text:c="2"/>（六）就當年度所實施之訓練種類填報，僅填各「法定應到人數」、「實到人數」及「訓練場<text:soft-page-break/>次」欄即可，其餘各欄系統將自動計算。</text:p>
            <text:p text:style-name="P129"><text:s text:c="2"/>（七）如年度同一訓練實施2次或2次以上，其數值以累積統計。</text:p>
            <text:p text:style-name="P130"><text:span text:style-name="T131">＊統計單位：</text:span><text:span text:style-name="T132">人、</text:span><text:span text:style-name="T133">％</text:span><text:span text:style-name="T134">、場</text:span><text:span text:style-name="T135">。</text:span></text:p>
            <text:p text:style-name="P136">＊統計分類：按民防總隊編組、民防團編組、防護團及聯合防護團編組分。</text:p>
            <text:p text:style-name="P137">＊發布週期：年。</text:p>
            <text:p text:style-name="P138"><text:span text:style-name="T139">＊時效：</text:span><text:span text:style-name="T140">1</text:span><text:span text:style-name="T141">0</text:span><text:span text:style-name="T142">日</text:span><text:span text:style-name="T143">。</text:span></text:p>
            <text:p text:style-name="P144">＊資料變革：無。</text:p>
            <text:p text:style-name="P145">四、公開資料發布訊息</text:p>
            <text:p text:style-name="P146"><text:span text:style-name="T147">＊預告發布日期：</text:span><text:span text:style-name="T148">每年</text:span><text:span text:style-name="T149">11月</text:span><text:span text:style-name="T150">10日</text:span><text:span text:style-name="T151">。</text:span><text:span text:style-name="T152">(原訂預告發布日期如遇例假日或國定假日則延至下一個工作日發布)</text:span></text:p>
            <text:p text:style-name="P153">＊同步發送單位：臺中市政府主計處。</text:p>
            <text:p text:style-name="P154">五、資料品質</text:p>
            <text:p text:style-name="P155"><text:span text:style-name="T156">＊統計指標編</text:span><text:span text:style-name="T157">製方法與資料來源說明：</text:span><text:span text:style-name="T158">本所民政課依據民防團隊訓練執行</text:span><text:span text:style-name="T159">計畫</text:span><text:span text:style-name="T160">資料</text:span><text:span text:style-name="T161">編製</text:span><text:span text:style-name="T162">。</text:span></text:p>
            <text:p text:style-name="P163"><text:span text:style-name="T164">＊統計資料交叉查核及確保資料合理性之機制：</text:span><text:span text:style-name="T165">由電腦系統自動進行加總</text:span><text:span text:style-name="T166">交叉查核。</text:span></text:p>
            <text:p text:style-name="P167">六、須注意及預定改變之事項：表號10954-01-02-3。</text:p>
            <text:p text:style-name="P168">七、其他事項：無。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5T07:00:00Z</meta:creation-date>
    <dc:date>2022-09-25T07:00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4" meta:row-count="10" meta:non-whitespace-character-count="1248"/>
  </office:meta>
</office:document-meta>
</file>