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letter-spacing="0.0118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龍井區民防團隊年度訓練成果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</text:span><text:span text:style-name="T17">區</text:span><text:span text:style-name="T18">公所會計室</text:span></text:p>
            <text:p text:style-name="P19"><text:span text:style-name="T20">＊編製單位：<text:s/></text:span><text:span text:style-name="T21">臺中市</text:span><text:span text:style-name="T22">龍井區</text:span><text:span text:style-name="T23">公所</text:span><text:span text:style-name="T24">民政</text:span><text:span text:style-name="T25">課 黃俞維</text:span></text:p>
            <text:p text:style-name="P26"><text:span text:style-name="T27">＊聯絡電話：04-26352411#1213</text:span></text:p>
            <text:p text:style-name="P28">＊傳真：04-26356481</text:p>
            <text:p text:style-name="P29"><text:span text:style-name="T30">＊電子信箱：</text:span><text:span text:style-name="T31">hbtcf00376@taichung.gov.tw<text:s/></text:span><text:span text:style-name="T32"><text:s/>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<text:span text:style-name="T37">書面：</text:span></text:p>
              </text:list-item>
            </text:list>
            <text:p text:style-name="P38"><text:span text:style-name="T39"><text:s text:c="7"/>（ ）新聞稿 <text:s text:c="2"/>（ ）報表 <text:s/>（ ）書刊，刊名：</text:span></text:p>
            <text:p text:style-name="P40">＊電子媒體：</text:p>
            <text:p text:style-name="P41">（ ）線上書刊及資料庫，網址:</text:p>
            <text:p text:style-name="P42">（ ）磁片 <text:s text:c="2"/>（ ）光碟片 <text:s/>（V）其他(報表)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54"><text:s text:c="9"/>2、基本訓練：所有民防團隊人員均應參加訓練。<text:tab/><text:tab/><text:tab/><text:tab/><text:tab/></text:p>
            <text:p text:style-name="P55"><text:s text:c="9"/>3、幹部訓練：民防、義勇警察、交通義勇警察、社區守望相助巡守、山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pan text:style-name="T58"><text:s text:c="2"/>（七）如年度同一訓練實施2次或2次以上，其數值以累積統計。</text:span></text:p>
            <text:p text:style-name="P59"><text:span text:style-name="T60">＊統計單位：人、％、場。</text:span></text:p>
            <text:p text:style-name="P61">＊統計分類：按民防總隊編組、民防團編組、防護團及聯合防護團編組分。</text:p>
            <text:p text:style-name="P62">＊發布週期：年。</text:p>
            <text:p text:style-name="P63"><text:span text:style-name="T64">＊時效：10日</text:span><text:span text:style-name="T65">。</text:span></text:p>
            <text:p text:style-name="P66">＊資料變革：無。</text:p>
            <text:p text:style-name="P67">四、公開資料發布訊息</text:p>
            <text:p text:style-name="P68"><text:span text:style-name="T69">＊預告發布日期：每年11月10日</text:span><text:span text:style-name="T70">。</text:span><text:span text:style-name="T71">(原訂預告發布日期如遇例假日或國定假日則延至下一個工作日發布)</text:span></text:p>
            <text:p text:style-name="P72"><text:span text:style-name="T73">＊同步發送</text:span><text:span text:style-name="T74">單位：臺中市政府主計處。</text:span></text:p>
            <text:p text:style-name="P75">五、資料品質</text:p>
            <text:p text:style-name="P76"><text:span text:style-name="T77">＊統計指標編製方法與資料來源說明：</text:span><text:span text:style-name="T78">本所民政課依據民防團隊訓練執行計畫資料編製。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10954-01-02-3。</text:p>
            <text:p text:style-name="P84"><text:span text:style-name="T85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9:11:00Z</meta:creation-date>
    <dc:date>2024-12-12T09:1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