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霧峰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霧峰</text:span><text:span text:style-name="T13">區公所會計室</text:span></text:p>
      <text:p text:style-name="P14"><text:span text:style-name="T15">＊編製單位：</text:span><text:span text:style-name="T16">臺中市</text:span><text:span text:style-name="T17">霧峰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3397128</text:span></text:p>
      <text:p text:style-name="P25"><text:span text:style-name="T26">＊傳真：（</text:span><text:span text:style-name="T27">04</text:span><text:span text:style-name="T28">）</text:span><text:span text:style-name="T29">23399327</text:span></text:p>
      <text:p text:style-name="P30"><text:span text:style-name="T31">＊電子信箱：</text:span><text:span text:style-name="T32">ntuser60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>(四)聯合防護團：指由其工作人數未達100人，而在同一建築物或工業區內之機關(構)、學校、團體、公司、廠場編組，負責本單位自衛自救任務<text:soft-page-break/>之民防團隊。</text:p>
      <text:p text:style-name="P65">(五)法定應到人數：為依民防團隊編組訓練演習服勤及支援軍事勤務辦法第30條與內政部年度訓練實施計畫規定之應參訓人數。區分如下：</text:p>
      <text:p text:style-name="P66">1.常年訓練：民防總隊編組各任務隊應全員參加訓練；民防團、防護團及聯合防護團為參加編組人員之三分之一應參加訓練。</text:p>
      <text:p text:style-name="P67">2.基本訓練：所有民防團隊人員均應參加訓練。</text:p>
      <text:p text:style-name="P68">3.幹部訓練：民防、義勇警察、交通義勇警察、村(里)社區守望相助巡守、山地義勇警察等民力任務隊小隊長以上幹部應參加訓練。</text:p>
      <text:p text:style-name="P69">(六)就當年度所實施之訓練種類填報，僅填各「法定應到人數」、「實到人數」及「訓練場次」欄即可，其餘各欄系統將自動計算。</text:p>
      <text:p text:style-name="P70">(七)如年度同一訓練實施2次或2次以上，其數值以累積統計。</text:p>
      <text:p text:style-name="P71">＊統計單位：人、場、％。</text:p>
      <text:p text:style-name="P72">＊統計分類：按民防總隊編組、民防團編組、防護團及聯合防護團編組分。</text:p>
      <text:p text:style-name="P73">＊發布週期：年。</text:p>
      <text:p text:style-name="P74">＊時效：10日。</text:p>
      <text:p text:style-name="P75">＊資料變革：無。</text:p>
      <text:p text:style-name="P76">四、公開資料發布訊息</text:p>
      <text:p text:style-name="P77">＊預告發布日期：每年11月10日(原訂預告發布日期如遇例假日或國定假日則延至下一個工作日發布)。</text:p>
      <text:p text:style-name="P78">＊同步發送單位：臺中市政府主計處。</text:p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民政課</text:span><text:span text:style-name="T84">依據</text:span><text:span text:style-name="T85">臺中市霧峰區民防團隊訓練執行計畫</text:span><text:span text:style-name="T86">資料</text:span><text:span text:style-name="T87">編製</text:span><text:span text:style-name="T88">。</text:span></text:p>
      <text:p text:style-name="P89">＊統計資料交叉查核及確保資料合理性之機制：合計＝各項編制類別加總。</text:p>
      <text:p text:style-name="P90">六、須注意及預定改變之事項：表號10954-01-02-3。</text:p>
      <text:p text:style-name="P91"><text:span text:style-name="T92">七、其他事項：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1T02:11:00Z</meta:creation-date>
    <dc:date>2025-12-01T02:11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