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P75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新細明體" style:font-name-asian="新細明體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-complex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font-size-complex="12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西屯區</text:span><text:span text:style-name="T14">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西屯區</text:span><text:span text:style-name="T21">公所會計室</text:span></text:p>
            <text:p text:style-name="P22"><text:span text:style-name="T23">＊編製單位：<text:s/></text:span><text:span text:style-name="T24">臺中市</text:span><text:span text:style-name="T25">西屯區</text:span><text:span text:style-name="T26">公所</text:span><text:span text:style-name="T27">民政</text:span><text:span text:style-name="T28">課</text:span></text:p>
            <text:p text:style-name="P29">＊聯絡電話：04-22556333#106</text:p>
            <text:p text:style-name="P30">＊傳真：04-22512871</text:p>
            <text:p text:style-name="P31">＊電子信箱：tccght3057@taichung.gov.tw<text:s/><text:s/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<text:s/>）報表 <text:s/>（ ）書刊，刊名：</text:p>
            <text:p text:style-name="P37">＊電子媒體：</text:p>
            <text:p text:style-name="P38">（<text:s/>）線上書刊及資料庫，網址:</text:p>
            <text:p text:style-name="P39">（<text:s/>）磁片<text:s text:c="3"/>（<text:s/>）光碟片<text:s text:c="2"/>（V）其他(報表)</text:p>
            <text:p text:style-name="P40">三、資料範圍、週期及時效</text:p>
            <text:p text:style-name="P41"><text:s text:c="2"/>＊統計地區範圍及對象：凡納入本區內民防團隊按民防總隊編組、民防團編組、防護團及聯合防護團編組之人數及其受訓情形均為統計範圍及對象。</text:p>
            <text:p text:style-name="P42">＊統計標準時間：以每年1月至10月底之事實為準。</text:p>
            <text:p text:style-name="P43">＊統計項目定義：</text:p>
            <text:p text:style-name="P44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5"><text:s text:c="2"/>（二）民防團：指由區公所編組，負責推行轄區民防業務，包括疏散避難宣慰中隊、民防分團、勤務組之民防團隊。</text:p>
            <text:p text:style-name="P46"><text:s text:c="2"/>（三）防護團：指由工作人數達100人以上之機關(構)、學校、團體、公司、廠場編組，負責本單位自衛自救任務之民防團隊。</text:p>
            <text:p text:style-name="P47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48"><text:span text:style-name="T49"><text:s text:c="2"/>（五）</text:span><text:span text:style-name="T50">法定應到人數：為依民防團隊編組訓練演習服勤及支援軍事勤務辦法第30條與內政部年度訓</text:span><text:span text:style-name="T51">練</text:span><text:span text:style-name="T52">實施</text:span><text:span text:style-name="T53">計</text:span><text:span text:style-name="T54">畫規定之應參訓人數。</text:span></text:p>
            <text:p text:style-name="P55"><text:s text:c="8"/>區分如下：<text:tab/><text:tab/></text:p>
            <text:p text:style-name="P56"><text:s text:c="9"/>1、常年訓練：民防總隊編組各任務隊應全員參加訓練；民防團、防護團及聯合防護團為參加編組人員之三分之一應參加訓練。<text:tab/><text:tab/><text:tab/></text:p>
            <text:p text:style-name="P57"><text:s text:c="9"/>2、基本訓練：所有民防團隊人員均應參加訓練。<text:tab/><text:tab/><text:tab/><text:tab/><text:tab/></text:p>
            <text:soft-page-break/>
            <text:p text:style-name="P58"><text:s text:c="9"/>3、幹部訓練：民防、義勇警察、交通義勇警察、社區守望相助巡守、山地義勇警察等民力任務隊小隊長以上幹部應參加訓練。<text:tab/><text:s text:c="2"/></text:p>
            <text:p text:style-name="P59"><text:s text:c="2"/>（六）就當年度所實施之訓練種類填報，僅填各「法定應到人數」、「實到人數」及「訓練場次」欄即可，其餘各欄系統將自動計算。</text:p>
            <text:p text:style-name="P60"><text:s text:c="2"/>（七）如年度同一訓練實施2次或2次以上，其數值以累積統計。</text:p>
            <text:p text:style-name="P61"><text:span text:style-name="T62">＊統計單位：</text:span><text:span text:style-name="T63">人、</text:span><text:span text:style-name="T64">％</text:span><text:span text:style-name="T65">、場</text:span><text:span text:style-name="T66">。</text:span></text:p>
            <text:p text:style-name="P67">＊統計分類：按民防總隊編組、民防團編組、防護團及聯合防護團編組分。</text:p>
            <text:p text:style-name="P68">＊發布週期：年。</text:p>
            <text:p text:style-name="P69"><text:span text:style-name="T70">＊時效：</text:span><text:span text:style-name="T71">1</text:span><text:span text:style-name="T72">0</text:span><text:span text:style-name="T73">日</text:span><text:span text:style-name="T74">。</text:span></text:p>
            <text:p text:style-name="P75">＊資料變革：臺中市政府主計處。</text:p>
            <text:p text:style-name="P76">四、公開資料發布訊息</text:p>
            <text:p text:style-name="P77"><text:span text:style-name="T78">＊預告發布日期：</text:span><text:span text:style-name="T79">每年</text:span><text:span text:style-name="T80">11月</text:span><text:span text:style-name="T81">10日</text:span><text:span text:style-name="T82">。</text:span><text:span text:style-name="T83">(</text:span><text:span text:style-name="T84">原訂預告發布日期如遇例假日或國定假日則延至下一個工作日發布</text:span><text:span text:style-name="T85">)</text:span></text:p>
            <text:p text:style-name="P86">＊同步發送單位：臺中市政府主計處。</text:p>
            <text:p text:style-name="P87">五、資料品質</text:p>
            <text:p text:style-name="P88"><text:span text:style-name="T89">＊統計</text:span><text:span text:style-name="T90">指標編製方法與資料來源說明：</text:span><text:span text:style-name="T91">本所民政課依據民防團隊訓練執行計畫資料編製。</text:span></text:p>
            <text:p text:style-name="P92"><text:span text:style-name="T93"><text:s text:c="2"/></text:span><text:span text:style-name="T94">＊統計資料交叉</text:span><text:span text:style-name="T95">查核及確保資料合理性之機制：</text:span><text:span text:style-name="T96">由電腦系統自動進行加總交叉查核。</text:span></text:p>
            <text:p text:style-name="P97">六、須注意及預定改變之事項：表號10954-01-02-3。</text:p>
            <text:p text:style-name="P98"><text:span text:style-name="T99">七、其他事項：</text:span><text:span text:style-name="T100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1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10:00Z</meta:creation-date>
    <dc:date>2024-12-18T09:10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