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letter-spacing="0.0118in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fo:color="#000000" fo:letter-spacing="0.0118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letter-spacing="0.0118i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神岡區</text:span><text:span text:style-name="T14">民防團隊年度訓練成果</text:span></text:p>
            <text:p text:style-name="P15"/>
            <text:p text:style-name="P16">一、發布及編製機關單位</text:p>
            <text:p text:style-name="P17">＊發布機關、單位：臺中市神岡區公所會計室</text:p>
            <text:p text:style-name="P18">＊編製單位：臺中市神岡區公所民政課</text:p>
            <text:p text:style-name="P19">＊聯絡電話：04-25620841轉191</text:p>
            <text:p text:style-name="P20">＊傳真：04-25610024</text:p>
            <text:p text:style-name="P21">＊電子信箱：ah6662@chung.gov.tw</text:p>
            <text:p text:style-name="P22"/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 <text:s/>（ ）書刊，刊名：</text:p>
            <text:p text:style-name="P28">＊電子媒體：</text:p>
            <text:p text:style-name="P29">（<text:s/>）線上書刊及資料庫，網址：</text:p>
      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</text:span><text:span text:style-name="T41">）其他</text:span><text:span text:style-name="T42">(報表)</text:span>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4"><text:s text:c="9"/>2、基本訓練：所有民防團隊人員均應參加訓練。<text:tab/><text:tab/><text:tab/><text:tab/><text:tab/></text:p>
            <text:p text:style-name="P55"><text:s text:c="9"/>3、幹部訓練：民防、義勇警察、交通義勇警察、社區守望相助巡守、山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 text:c="2"/>（七）如年度同一訓練實施2次或2次以上，其數值以累積統計。</text:p>
            <text:p text:style-name="P58"><text:span text:style-name="T59">＊統計單位：</text:span><text:span text:style-name="T60">人、</text:span><text:span text:style-name="T61">％</text:span><text:span text:style-name="T62">、場</text:span><text:span text:style-name="T63">。</text:span></text:p>
            <text:p text:style-name="P64">＊統計分類：按民防總隊編組、民防團編組、防護團及聯合防護團編組分。</text:p>
            <text:p text:style-name="P65">＊發布週期：年。</text:p>
            <text:p text:style-name="P66"><text:span text:style-name="T67">＊時效：</text:span><text:span text:style-name="T68">1</text:span><text:span text:style-name="T69">0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</text:span><text:span text:style-name="T77">11月</text:span><text:span text:style-name="T78">10日</text:span><text:span text:style-name="T79">(原訂預告發布日期如遇例假日或國定假日則延至下一個工作日發布)</text:span><text:span text:style-name="T80">。</text:span></text:p>
            <text:p text:style-name="P81">＊同步發送單位：臺中市政府主計處。</text:p>
            <text:p text:style-name="P82">五、資料品質</text:p>
            <text:p text:style-name="P83"><text:span text:style-name="T84">＊統計指標編製方法與資料來源說明：</text:span><text:span text:style-name="T85">本所</text:span><text:span text:style-name="T86">民政</text:span><text:span text:style-name="T87">課</text:span><text:span text:style-name="T88">依據民防團隊訓練執行計畫資料編製。</text:span></text:p>
            <text:p text:style-name="P89"><text:span text:style-name="T90">＊統計資料交叉查核及確保資料合理性之機制：</text:span><text:span text:style-name="T91">由電腦系統自動進行加總</text:span><text:span text:style-name="T92">交叉查核。</text:span></text:p>
            <text:p text:style-name="P93">六、須注意及預定改變之事項：表號10954-01-02-3。</text:p>
            <text:p text:style-name="P94"><text:span text:style-name="T95">七、其他事項：</text:span><text:span text:style-name="T96">無。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