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Calibri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T102" style:parent-style-name="預設段落字型" style:family="text">
      <style:text-properties fo:letter-spacing="0.0118in" fo:font-size="14pt" style:font-size-asian="14pt" style:font-size-complex="14pt"/>
    </style:style>
    <style:style style:name="T103" style:parent-style-name="預設段落字型" style:family="text">
      <style:text-properties fo:letter-spacing="0.0118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0.0118i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石岡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石岡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石岡</text:span><text:span text:style-name="T26">區公所</text:span><text:span text:style-name="T27">民政</text:span><text:span text:style-name="T28">課</text:span></text:p>
            <text:p text:style-name="P29">＊聯絡電話：04-25722511-282</text:p>
            <text:p text:style-name="P30">＊傳真：04-25722093</text:p>
            <text:p text:style-name="P31"><text:span text:style-name="T32">＊電子信箱：</text:span><text:span text:style-name="T33">Lee5713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）報表 <text:s/>（ ）書刊，刊名：</text:p>
            <text:p text:style-name="P39">＊電子媒體：</text:p>
            <text:p text:style-name="P40">（）線上書刊及資料庫，網址: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（報表）</text:span></text:p>
            <text:p text:style-name="P54">三、資料範圍、週期及時效</text:p>
            <text:p text:style-name="P55"><text:s text:c="2"/>＊統計地區範圍及對象：凡納入本區內民防團隊按民防總隊編組、民防團編組、防護團及聯合防護團編組之人數及其受訓情形均為統計範圍及對象。</text:p>
            <text:p text:style-name="P56">＊統計標準時間：以每年1月至10月底之事實為準。</text:p>
            <text:p text:style-name="P57">＊統計項目定義：</text:p>
            <text:p text:style-name="P58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9"><text:s text:c="2"/>（二）民防團：指由區公所編組，負責推行轄區民防業務，包括疏散避難宣慰中隊、民防分團、勤務組之民防團隊。</text:p>
            <text:p text:style-name="P60"><text:s text:c="2"/>（三）防護團：指由工作人數達100人以上之機關(構)、學校、團體、公司、廠場編組，負責本單位自衛自救任務之民防團隊。</text:p>
            <text:p text:style-name="P61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2"><text:s text:c="2"/>（五）法定應到人數：為依民防團隊編組訓練演習服勤及支援軍事勤務辦法第30條與內政部年度訓練實施計畫規定之應參訓人數。</text:p>
            <text:p text:style-name="P63"><text:s text:c="8"/>區分如下：<text:tab/><text:tab/></text:p>
            <text:p text:style-name="P64"><text:s text:c="9"/>1、常年訓練：民防總隊編組各任務隊應全員參加訓練；民防團、防護團及聯合防護團為參加編組人員之三分之一應參加訓練。<text:tab/><text:tab/><text:tab/></text:p>
            <text:p text:style-name="P65"><text:s text:c="9"/>2、基本訓練：所有民防團隊人員均應參加訓練。<text:tab/><text:tab/><text:tab/><text:tab/><text:tab/></text:p>
            <text:soft-page-break/>
            <text:p text:style-name="P66"><text:s text:c="9"/>3、幹部訓練：民防、義勇警察、交通義勇警察、社區守望相助巡守、山地義勇警察等民力任務隊小隊長以上幹部應參加訓練。<text:tab/><text:s text:c="2"/></text:p>
            <text:p text:style-name="P67"><text:s text:c="2"/>（六）就當年度所實施之訓練種類填報，僅填各「法定應到人數」、「實到人數」及「訓練場次」欄即可，其餘各欄系統將自動計算。</text:p>
            <text:p text:style-name="P68"><text:s text:c="2"/>（七）如年度同一訓練實施2次或2次以上，其數值以累積統計。</text:p>
            <text:p text:style-name="P69"><text:span text:style-name="T70">＊統計單位：</text:span><text:span text:style-name="T71">人、</text:span><text:span text:style-name="T72">％</text:span><text:span text:style-name="T73">、場</text:span><text:span text:style-name="T74">。</text:span></text:p>
            <text:p text:style-name="P75">＊統計分類：按民防總隊編組、民防團編組、防護團及聯合防護團編組分。</text:p>
            <text:p text:style-name="P76">＊發布週期：年。</text:p>
            <text:p text:style-name="P77"><text:span text:style-name="T78">＊時效：</text:span><text:span text:style-name="T79">1</text:span><text:span text:style-name="T80">0</text:span><text:span text:style-name="T81">日</text:span><text:span text:style-name="T82">。</text:span></text:p>
            <text:p text:style-name="P83">＊資料變革：無。</text:p>
            <text:p text:style-name="P84">四、公開資料發布訊息</text:p>
            <text:p text:style-name="P85"><text:span text:style-name="T86">＊預告發布日期：</text:span><text:span text:style-name="T87">每年</text:span><text:span text:style-name="T88">11月</text:span><text:span text:style-name="T89">10日</text:span><text:span text:style-name="T90">。</text:span><text:span text:style-name="T91">(</text:span><text:span text:style-name="T92">原訂預告發布日期如遇例假日或國定假日則延至下一個工作日發布</text:span><text:span text:style-name="T93">)</text:span></text:p>
            <text:p text:style-name="P94">＊同步發送單位：臺中市政府主計處。</text:p>
            <text:p text:style-name="P95">五、資料品質</text:p>
            <text:p text:style-name="P96"><text:span text:style-name="T97">＊統計指標編製方法與資料來源說明：</text:span><text:span text:style-name="T98">本所</text:span><text:span text:style-name="T99">民政</text:span><text:span text:style-name="T100">課</text:span><text:span text:style-name="T101">依據民防團隊訓練執行計畫書</text:span><text:span text:style-name="T102">資料</text:span><text:span text:style-name="T103">編製。</text:span></text:p>
            <text:p text:style-name="P104"><text:span text:style-name="T105">＊統計資料交叉查核及確保資料合理性之機制：</text:span><text:span text:style-name="T106">由電腦系統自動進行加總</text:span><text:span text:style-name="T107">交叉查核。</text:span></text:p>
            <text:p text:style-name="P108">六、須注意及預定改變之事項：表號10954-01-02-3。</text:p>
            <text:p text:style-name="P109"><text:span text:style-name="T110">七、其他事項：</text:span><text:span text:style-name="T111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12:00Z</meta:creation-date>
    <dc:date>2024-12-06T01:12:00Z</dc:date>
    <meta:print-date>2016-06-06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