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" style:parent-style-name="預設段落字型" style:family="text">
      <style:text-properties style:font-name="Times New Roman" fo:color="#000000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/>
    </style:style>
    <style:style style:name="T40" style:parent-style-name="預設段落字型" style:family="text">
      <style:text-properties style:font-name="Times New Roman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P4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0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393in" fo:text-indent="-0.1944in">
        <style:tab-stops/>
      </style:paragraph-properties>
    </style:style>
    <style:style style:name="T75" style:parent-style-name="預設段落字型" style:family="text">
      <style:text-properties style:font-name="Times New Roman" fo:color="#000000" fo:font-size="14pt" style:font-size-asian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沙鹿區</text:span><text:span text:style-name="T7">民防團隊年度訓練成果</text:span></text:p>
      <text:p text:style-name="P8">一、發布及編製機關單位</text:p>
      <text:p text:style-name="P9"><text:span text:style-name="T10">＊發布機關、單位：</text:span><text:span text:style-name="T11">臺中市沙鹿區公所會計室</text:span></text:p>
      <text:p text:style-name="P12"><text:span text:style-name="T13">＊編製單位：</text:span><text:span text:style-name="T14">臺中市沙鹿區公所民政</text:span><text:span text:style-name="T15">課</text:span></text:p>
      <text:p text:style-name="P16"><text:span text:style-name="T17">＊聯絡電話：</text:span><text:span text:style-name="T18">04-26634122</text:span></text:p>
      <text:p text:style-name="P19"><text:span text:style-name="T20">＊傳真：</text:span><text:span text:style-name="T21">04-26634124</text:span></text:p>
      <text:p text:style-name="P22"><text:span text:style-name="T23">＊電子信箱：</text:span><text:span text:style-name="T24">c070528a<text:s/></text:span><text:span text:style-name="T25">@taichung.gov.tw</text:span></text:p>
      <text:p text:style-name="P26"/>
      <text:p text:style-name="P27">二、發布形式</text:p>
      <text:p text:style-name="P28">＊口頭：</text:p>
      <text:p text:style-name="P29">（<text:s/>）記者會或說明會</text:p>
      <text:p text:style-name="P30">＊書面：</text:p>
      <text:p text:style-name="P31">（<text:s/>）新聞稿<text:tab/>（<text:s/>）報表<text:tab/>（<text:s/>）書刊，刊名：</text:p>
      <text:p text:style-name="P32">＊電子媒體：</text:p>
      <text:p text:style-name="P33">（<text:s/>）線上書刊及資料庫，網址：</text:p>
      <text:p text:style-name="P34"><text:span text:style-name="T35">（</text:span><text:span text:style-name="T36"><text:s/></text:span><text:span text:style-name="T37">）磁片</text:span><text:span text:style-name="T38"><text:tab/></text:span><text:span text:style-name="T39">（</text:span><text:span text:style-name="T40"><text:s/></text:span><text:span text:style-name="T41">）光碟片</text:span><text:span text:style-name="T42"><text:tab/></text:span><text:span text:style-name="T43">（</text:span><text:span text:style-name="T44">P</text:span><text:span text:style-name="T45">）其他</text:span><text:span text:style-name="T46">(</text:span><text:span text:style-name="T47">報表</text:span><text:span text:style-name="T48">)</text:span></text:p>
      <text:p text:style-name="P49">三、資料範圍、週期及時效</text:p>
      <text:p text:style-name="P50"><text:span text:style-name="T51">＊統計地區範圍及對象：</text:span><text:span text:style-name="T52">凡納入本區內民防團隊按民防總隊編組、民防團編組、防護團及聯合防護團編組之人數及其受訓情形均為統計對象。</text:span></text:p>
      <text:p text:style-name="P53">＊統計標準時間：以每年1月至10月底之事實為準。</text:p>
      <text:p text:style-name="P54">＊統計項目定義：</text:p>
      <text:p text:style-name="P55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56">(二)民防團：指由區公所編組，負責推行轄區民防業務，包括疏散避難宣慰中隊、民防分團、勤務組之民防團隊。</text:p>
      <text:p text:style-name="P57">(三)防護團：指由工作人數達100人以上之機關(構)、學校、團體、公司、廠場編組，負責本單位自衛自救任務之民防團隊。</text:p>
      <text:p text:style-name="P58">(四)聯合防護團：指由其工作人數未達100人，而在同一建築物或工業區內之機關(構)、學校、團體、公司、廠場編組，負責本單位自衛自救任務<text:soft-page-break/>之民防團隊。</text:p>
      <text:p text:style-name="P59">(五)法定應到人數：為依民防團隊編組訓練演習服勤及支援軍事勤務辦法第30條與內政部年度訓練實施計畫規定之應參訓人數。區分如下：</text:p>
      <text:p text:style-name="P60">1.常年訓練：民防總隊編組各任務隊應全員參加訓練；民防團、防護團及聯合防護團為參加編組人員之三分之一應參加訓練。</text:p>
      <text:p text:style-name="P61">2.基本訓練：所有民防團隊人員均應參加訓練。</text:p>
      <text:p text:style-name="P62">3.幹部訓練：民防、義勇警察、交通義勇警察、村(里)社區守望相助巡守、山地義勇警察等民力任務隊小隊長以上幹部應參加訓練。</text:p>
      <text:p text:style-name="P63">(六)就當年度所實施之訓練種類填報，僅填各「法定應到人數」、「實到人數」及「訓練場次」欄即可，其餘各欄系統將自動計算。</text:p>
      <text:p text:style-name="P64">(七)如年度同一訓練實施2次或2次以上，其數值以累積統計。</text:p>
      <text:p text:style-name="P65">＊統計單位：人、場、％。</text:p>
      <text:p text:style-name="P66">＊統計分類：按民防總隊編組、民防團編組、防護團及聯合防護團編組分。</text:p>
      <text:p text:style-name="P67">＊發布週期：年。</text:p>
      <text:p text:style-name="P68">＊時效：10日。</text:p>
      <text:p text:style-name="P69">＊資料變革：無。</text:p>
      <text:p text:style-name="P70">四、公開資料發布訊息</text:p>
      <text:p text:style-name="P71">＊預告發布日期：每年11月10日(原訂預告發布日期如遇例假日或國定假日則延至下一個工作日發布)。</text:p>
      <text:p text:style-name="P72">＊同步發送單位：臺中市政府主計處。</text:p>
      <text:p text:style-name="P73">五、資料品質</text:p>
      <text:p text:style-name="P74"><text:span text:style-name="T75">＊統計指標編製方法與資料來源說明：</text:span><text:span text:style-name="T76">本所</text:span><text:span text:style-name="T77">民政</text:span><text:span text:style-name="T78">課</text:span><text:span text:style-name="T79">依據臺中市沙鹿區公所民防團隊常年訓練計畫資料編製</text:span><text:span text:style-name="T80">。</text:span></text:p>
      <text:p text:style-name="P81">＊統計資料交叉查核及確保資料合理性之機制：合計＝各項編制類別加總。</text:p>
      <text:p text:style-name="P82">六、須注意及預定改變之事項：表號10954-01-02-3。</text:p>
      <text:p text:style-name="P83"><text:span text:style-name="T84">七、其他事項：無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5T00:55:00Z</meta:creation-date>
    <dc:date>2025-12-15T00:55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