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Times New Roman" fo:color="#000000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Times New Roman" fo:color="#000000" fo:font-size="14pt" style:font-size-asian="14pt"/>
    </style:style>
    <style:style style:name="T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6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Times New Roman" fo:color="#000000" fo:font-size="14pt" style:font-size-asian="14pt"/>
    </style:style>
    <style:style style:name="T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" style:parent-style-name="預設段落字型" style:family="text">
      <style:text-properties style:font-name="Times New Roman" fo:color="#000000" fo:font-size="14pt" style:font-size-asian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" style:parent-style-name="預設段落字型" style:family="text">
      <style:text-properties style:font-name="Times New Roman" fo:color="#000000" fo:font-size="14pt" style:font-size-asian="14pt"/>
    </style:style>
    <style:style style:name="T19" style:parent-style-name="預設段落字型" style:family="text">
      <style:text-properties style:font-name="Times New Roman" fo:color="#000000" fo:font-size="14pt" style:font-size-asian="14pt"/>
    </style:style>
    <style:style style:name="T20" style:parent-style-name="預設段落字型" style:family="text">
      <style:text-properties style:font-name="Times New Roman" fo:color="#000000" fo:font-size="14pt" style:font-size-asian="14pt"/>
    </style:style>
    <style:style style:name="T21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22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2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4" style:parent-style-name="預設段落字型" style:family="text">
      <style:text-properties style:font-name="Times New Roman" fo:color="#000000" fo:font-size="14pt" style:font-size-asian="14pt"/>
    </style:style>
    <style:style style:name="T25" style:parent-style-name="預設段落字型" style:family="text">
      <style:text-properties style:font-name="Times New Roman" fo:color="#000000" fo:font-size="14pt" style:font-size-asian="14pt"/>
    </style:style>
    <style:style style:name="T26" style:parent-style-name="預設段落字型" style:family="text">
      <style:text-properties style:font-name="Times New Roman" fo:color="#000000" fo:font-size="14pt" style:font-size-asian="14pt"/>
    </style:style>
    <style:style style:name="T2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2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9" style:parent-style-name="預設段落字型" style:family="text">
      <style:text-properties style:font-name="Times New Roman" fo:color="#000000" fo:font-size="14pt" style:font-size-asian="14pt"/>
    </style:style>
    <style:style style:name="T30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3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Times New Roman" fo:color="#000000" fo:font-size="14pt" style:font-size-asian="14pt"/>
    </style:style>
    <style:style style:name="T40" style:parent-style-name="預設段落字型" style:family="text">
      <style:text-properties style:font-name="Times New Roman" fo:color="#000000" fo:font-size="14pt" style:font-size-asian="14pt"/>
    </style:style>
    <style:style style:name="T41" style:parent-style-name="預設段落字型" style:family="text">
      <style:text-properties style:font-name="Times New Roman" fo:color="#000000" fo:font-size="14pt" style:font-size-asian="14pt"/>
    </style:style>
    <style:style style:name="T42" style:parent-style-name="預設段落字型" style:family="text">
      <style:text-properties style:font-name="Times New Roman" fo:color="#000000" fo:font-size="14pt" style:font-size-asian="14pt"/>
    </style:style>
    <style:style style:name="T43" style:parent-style-name="預設段落字型" style:family="text">
      <style:text-properties style:font-name="Times New Roman" fo:color="#000000" fo:font-size="14pt" style:font-size-asian="14pt"/>
    </style:style>
    <style:style style:name="T44" style:parent-style-name="預設段落字型" style:family="text">
      <style:text-properties style:font-name="Times New Roman" fo:color="#000000" fo:font-size="14pt" style:font-size-asian="14pt"/>
    </style:style>
    <style:style style:name="T45" style:parent-style-name="預設段落字型" style:family="text">
      <style:text-properties style:font-name="Times New Roman" fo:color="#000000" fo:font-size="14pt" style:font-size-asian="14pt"/>
    </style:style>
    <style:style style:name="T46" style:parent-style-name="預設段落字型" style:family="text">
      <style:text-properties style:font-name="Times New Roman"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/>
    </style:style>
    <style:style style:name="T4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9" style:parent-style-name="預設段落字型" style:family="text">
      <style:text-properties style:font-name="Times New Roman" fo:color="#000000" fo:font-size="14pt" style:font-size-asian="14pt"/>
    </style:style>
    <style:style style:name="T50" style:parent-style-name="預設段落字型" style:family="text">
      <style:text-properties style:font-name="Times New Roman" fo:color="#000000" fo:font-size="14pt" style:font-size-asian="14pt"/>
    </style:style>
    <style:style style:name="T51" style:parent-style-name="預設段落字型" style:family="text">
      <style:text-properties style:font-name="Times New Roman" fo:color="#000000" fo:font-size="14pt" style:font-size-asian="14pt"/>
    </style:style>
    <style:style style:name="T52" style:parent-style-name="預設段落字型" style:family="text">
      <style:text-properties style:font-name="Times New Roman" fo:color="#000000" fo:font-size="14pt" style:font-size-asian="14pt"/>
    </style:style>
    <style:style style:name="P5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54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55" style:parent-style-name="預設段落字型" style:family="text">
      <style:text-properties style:font-name="Times New Roman" fo:color="#000000" fo:font-size="14pt" style:font-size-asian="14pt"/>
    </style:style>
    <style:style style:name="T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9" style:parent-style-name="預設段落字型" style:family="text">
      <style:text-properties style:font-name="Times New Roman" fo:color="#000000" fo:font-size="14pt" style:font-size-asian="14pt"/>
    </style:style>
    <style:style style:name="T80" style:parent-style-name="預設段落字型" style:family="text">
      <style:text-properties style:font-name-complex="標楷體" fo:font-size="14pt" style:font-size-asian="14pt" style:font-size-complex="14pt"/>
    </style:style>
    <style:style style:name="T81" style:parent-style-name="預設段落字型" style:family="text">
      <style:text-properties fo:letter-spacing="0.0118in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8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5" style:parent-style-name="預設段落字型" style:family="text">
      <style:text-properties style:font-name="Times New Roman" fo:color="#000000" fo:font-size="14pt" style:font-size-asian="14pt"/>
    </style:style>
    <style:style style:name="T86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</text:span><text:span text:style-name="T6">新社</text:span><text:span text:style-name="T7">區民防團隊年度訓練成果</text:span></text:p>
      <text:p text:style-name="P8">一、發布及編製機關單位</text:p>
      <text:p text:style-name="P9"><text:span text:style-name="T10">＊發布機關、單位：</text:span><text:span text:style-name="T11">臺中市</text:span><text:span text:style-name="T12">新社</text:span><text:span text:style-name="T13">區公所會計室</text:span></text:p>
      <text:p text:style-name="P14"><text:span text:style-name="T15">＊編製單位：</text:span><text:span text:style-name="T16">臺中市新社區公所民政課</text:span></text:p>
      <text:p text:style-name="P17"><text:span text:style-name="T18">＊聯絡電話：（</text:span><text:span text:style-name="T19">04</text:span><text:span text:style-name="T20">）</text:span><text:span text:style-name="T21">25811111#1</text:span><text:span text:style-name="T22">26</text:span></text:p>
      <text:p text:style-name="P23"><text:span text:style-name="T24">＊傳真：（</text:span><text:span text:style-name="T25">04</text:span><text:span text:style-name="T26">）</text:span><text:span text:style-name="T27">25810746</text:span></text:p>
      <text:p text:style-name="P28"><text:span text:style-name="T29">＊電子信箱：</text:span><text:span text:style-name="T30">allen411382@taichung.gov.tw</text:span></text:p>
      <text:p text:style-name="P31">二、發布形式</text:p>
      <text:p text:style-name="P32">＊口頭：</text:p>
      <text:p text:style-name="P33">（<text:s/>）記者會或說明會</text:p>
      <text:p text:style-name="P34">＊書面：</text:p>
      <text:p text:style-name="P35">（<text:s/>）新聞稿<text:tab/>（<text:s/>）報表<text:tab/>（<text:s/>）書刊，刊名：</text:p>
      <text:p text:style-name="P36">＊電子媒體：</text:p>
      <text:p text:style-name="P37">（<text:s/>）線上書刊及資料庫，網址：</text:p>
      <text:p text:style-name="P38"><text:span text:style-name="T39">（</text:span><text:span text:style-name="T40"><text:s/></text:span><text:span text:style-name="T41">）磁片</text:span><text:span text:style-name="T42"><text:tab/></text:span><text:span text:style-name="T43">（</text:span><text:span text:style-name="T44"><text:s/></text:span><text:span text:style-name="T45">）光碟片</text:span><text:span text:style-name="T46"><text:tab/></text:span><text:span text:style-name="T47">（</text:span><text:span text:style-name="T48">P</text:span><text:span text:style-name="T49">）其他</text:span><text:span text:style-name="T50">(</text:span><text:span text:style-name="T51">報表</text:span><text:span text:style-name="T52">)</text:span></text:p>
      <text:p text:style-name="P53">三、資料範圍、週期及時效</text:p>
      <text:p text:style-name="P54"><text:span text:style-name="T55">＊統計地區範圍及對象：</text:span><text:span text:style-name="T56">凡納入本區內民防團隊按民防總隊編組、民防團編組、防護團及聯合防護團編組之人數及其受訓情形均為統計對象。</text:span></text:p>
      <text:p text:style-name="P57">＊統計標準時間：以每年1月至10月底之事實為準。</text:p>
      <text:p text:style-name="P58">＊統計項目定義：</text:p>
      <text:p text:style-name="P59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60">(二)民防團：指由區公所編組，負責推行轄區民防業務，包括疏散避難宣慰中隊、民防分團、勤務組之民防團隊。</text:p>
      <text:p text:style-name="P61">(三)防護團：指由工作人數達100人以上之機關(構)、學校、團體、公司、廠場編組，負責本單位自衛自救任務之民防團隊。</text:p>
      <text:p text:style-name="P62">(四)聯合防護團：指由其工作人數未達100人，而在同一建築物或工業區內之機關(構)、學校、團體、公司、廠場編組，負責本單位自衛自救任務<text:soft-page-break/>之民防團隊。</text:p>
      <text:p text:style-name="P63">(五)法定應到人數：為依民防團隊編組訓練演習服勤及支援軍事勤務辦法第30條與內政部年度訓練實施計畫規定之應參訓人數。區分如下：</text:p>
      <text:p text:style-name="P64">1.常年訓練：民防總隊編組各任務隊應全員參加訓練；民防團、防護團及聯合防護團為參加編組人員之三分之一應參加訓練。</text:p>
      <text:p text:style-name="P65">2.基本訓練：所有民防團隊人員均應參加訓練。</text:p>
      <text:p text:style-name="P66">3.幹部訓練：民防、義勇警察、交通義勇警察、村(里)社區守望相助巡守、山地義勇警察等民力任務隊小隊長以上幹部應參加訓練。</text:p>
      <text:p text:style-name="P67">(六)就當年度所實施之訓練種類填報，僅填各「法定應到人數」、「實到人數」及「訓練場次」欄即可，其餘各欄系統將自動計算。</text:p>
      <text:p text:style-name="P68">(七)如年度同一訓練實施2次或2次以上，其數值以累積統計。</text:p>
      <text:p text:style-name="P69">＊統計單位：人、場、％。</text:p>
      <text:p text:style-name="P70">＊統計分類：按民防總隊編組、民防團編組、防護團及聯合防護團編組分。</text:p>
      <text:p text:style-name="P71">＊發布週期：年。</text:p>
      <text:p text:style-name="P72">＊時效：10日。</text:p>
      <text:p text:style-name="P73">＊資料變革：無。</text:p>
      <text:p text:style-name="P74">四、公開資料發布訊息</text:p>
      <text:p text:style-name="P75">＊預告發布日期：每年11月10日(原訂預告發布日期如遇例假日或國定假日則延至下一個工作日發布)。</text:p>
      <text:p text:style-name="P76">＊同步發送單位：臺中市政府主計處。</text:p>
      <text:p text:style-name="P77">五、資料品質</text:p>
      <text:p text:style-name="P78"><text:span text:style-name="T79">＊統計指標編製方法與資料來源說明：</text:span><text:span text:style-name="T80">本所民政課依據民防團隊訓練執行計畫資料編製</text:span><text:span text:style-name="T81">。</text:span></text:p>
      <text:p text:style-name="P82">＊統計資料交叉查核及確保資料合理性之機制：合計＝各項編制類別加總。</text:p>
      <text:p text:style-name="P83">六、須注意及預定改變之事項：表號10954-01-02-3。</text:p>
      <text:p text:style-name="P84"><text:span text:style-name="T85">七、其他事項：無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05T07:51:00Z</meta:creation-date>
    <dc:date>2025-12-05T07:51:00Z</dc:date>
    <meta:print-date>2017-03-23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6" meta:row-count="9" meta:non-whitespace-character-count="1088"/>
  </office:meta>
</office:document-meta>
</file>