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Arial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color="#000000" fo:font-size="14pt" style:font-size-asian="14pt"/>
    </style:style>
    <style:style style:name="T5" style:parent-style-name="預設段落字型" style:family="text"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" style:parent-style-name="預設段落字型" style:family="text">
      <style:text-properties style:font-name="Arial"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" style:parent-style-name="預設段落字型" style:family="text">
      <style:text-properties style:font-name="Arial" fo:color="#000000" fo:font-size="14pt" style:font-size-asian="14pt"/>
    </style:style>
    <style:style style:name="T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30" style:parent-style-name="預設段落字型" style:family="text"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T44" style:parent-style-name="預設段落字型" style:family="text">
      <style:text-properties style:font-name="Arial" fo:color="#000000" fo:font-size="14pt" style:font-size-asian="14pt"/>
    </style:style>
    <style:style style:name="T45" style:parent-style-name="預設段落字型" style:family="text">
      <style:text-properties style:font-name="Arial" fo:color="#000000" fo:font-size="14pt" style:font-size-asian="14pt"/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T47" style:parent-style-name="預設段落字型" style:family="text">
      <style:text-properties style:font-name="Arial" fo:color="#000000" fo:font-size="14pt" style:font-size-asian="14pt"/>
    </style:style>
    <style:style style:name="T48" style:parent-style-name="預設段落字型" style:family="text">
      <style:text-properties style:font-name="Arial" fo:color="#000000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0" style:parent-style-name="預設段落字型" style:family="text">
      <style:text-properties style:font-name="Arial" fo:color="#000000" fo:font-size="14pt" style:font-size-asian="14pt"/>
    </style:style>
    <style:style style:name="T51" style:parent-style-name="預設段落字型" style:family="text">
      <style:text-properties style:font-name="Arial" fo:color="#000000" fo:font-size="14pt" style:font-size-asian="14pt"/>
    </style:style>
    <style:style style:name="T52" style:parent-style-name="預設段落字型" style:family="text">
      <style:text-properties style:font-name="Arial" fo:color="#000000" fo:font-size="14pt" style:font-size-asian="14pt"/>
    </style:style>
    <style:style style:name="T53" style:parent-style-name="預設段落字型" style:family="text"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55" style:parent-style-name="預設段落字型" style:family="text"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61" style:parent-style-name="預設段落字型" style:family="text">
      <style:text-properties style:font-name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Arial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Arial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98" style:parent-style-name="預設段落字型" style:family="text">
      <style:text-properties style:font-name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7" style:parent-style-name="預設段落字型" style:family="text">
      <style:text-properties style:font-name="Arial"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1" style:parent-style-name="預設段落字型" style:family="text">
      <style:text-properties style:font-name="Arial"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4" style:parent-style-name="預設段落字型" style:family="text">
      <style:text-properties style:font-name="Arial" fo:color="#000000" fo:font-size="14pt" style:font-size-asian="14pt"/>
    </style:style>
    <style:style style:name="T115" style:parent-style-name="預設段落字型" style:family="text">
      <style:text-properties style:font-name="Arial" fo:color="#000000" fo:font-size="14pt" style:font-size-asian="14pt"/>
    </style:style>
    <style:style style:name="T116" style:parent-style-name="預設段落字型" style:family="text">
      <style:text-properties style:font-name="Arial"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9" style:parent-style-name="預設段落字型" style:family="text">
      <style:text-properties style:font-name="Arial"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22" style:parent-style-name="預設段落字型" style:family="text">
      <style:text-properties style:font-name="Arial" fo:color="#000000" fo:font-size="14pt" style:font-size-asian="14pt"/>
    </style:style>
    <style:style style:name="P123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24" style:parent-style-name="預設段落字型" style:family="text">
      <style:text-properties style:font-name="Arial" fo:color="#000000" fo:font-size="14pt" style:font-size-asian="14pt"/>
    </style:style>
    <style:style style:name="T125" style:parent-style-name="預設段落字型" style:family="text">
      <style:text-properties style:font-name="Arial" fo:color="#000000" fo:font-size="14pt" style:font-size-asian="14pt"/>
    </style:style>
    <style:style style:name="T126" style:parent-style-name="預設段落字型" style:family="text">
      <style:text-properties style:font-name="Arial" fo:color="#000000" fo:font-size="14pt" style:font-size-asian="14pt"/>
    </style:style>
    <style:style style:name="T127" style:parent-style-name="預設段落字型" style:family="text">
      <style:text-properties style:font-name="Arial" fo:color="#000000" fo:font-size="14pt" style:font-size-asian="14pt"/>
    </style:style>
    <style:style style:name="T128" style:parent-style-name="預設段落字型" style:family="text">
      <style:text-properties style:font-name="Arial"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fo:color="#000000" fo:font-size="14pt" style:font-size-asian="14pt"/>
    </style:style>
    <style:style style:name="T132" style:parent-style-name="預設段落字型" style:family="text">
      <style:text-properties fo:color="#000000" fo:font-size="14pt" style:font-size-asian="14pt"/>
    </style:style>
    <style:style style:name="P1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4" style:parent-style-name="預設段落字型" style:family="text">
      <style:text-properties style:font-name="Arial" fo:color="#000000" fo:font-size="14pt" style:font-size-asian="14pt"/>
    </style:style>
    <style:style style:name="P13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37" style:parent-style-name="預設段落字型" style:family="text">
      <style:text-properties style:font-name="Arial" fo:color="#000000" fo:font-size="14pt" style:font-size-asian="14pt" style:font-size-complex="14pt"/>
    </style:style>
    <style:style style:name="T138" style:parent-style-name="預設段落字型" style:family="text">
      <style:text-properties fo:color="#000000" fo:letter-spacing="0.0118in" fo:font-size="14pt" style:font-size-asian="14pt" style:font-size-complex="14pt"/>
    </style:style>
    <style:style style:name="T139" style:parent-style-name="預設段落字型" style:family="text">
      <style:text-properties style:font-name="Arial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2" style:parent-style-name="預設段落字型" style:family="text">
      <style:text-properties style:font-name="Arial" fo:color="#000000" fo:font-size="14pt" style:font-size-asian="14pt"/>
    </style:style>
    <style:style style:name="T143" style:parent-style-name="預設段落字型" style:family="text">
      <style:text-properties style:font-name="Arial"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P14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6" style:parent-style-name="預設段落字型" style:family="text">
      <style:text-properties style:font-name="Arial"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政府警察局和平分局轄區民防團隊年度訓練成果</text:span></text:p>
      <text:p text:style-name="P6"><text:span text:style-name="T7">一、發布及編製機關單位</text:span></text:p>
      <text:p text:style-name="P8"><text:span text:style-name="T9">＊發布機關、單位：</text:span><text:span text:style-name="T10">臺中市政府警察局</text:span><text:span text:style-name="T11">和平</text:span><text:span text:style-name="T12">分局會計室</text:span></text:p>
      <text:p text:style-name="P13"><text:span text:style-name="T14">＊編製單位：</text:span><text:span text:style-name="T15">臺中市政府警察局</text:span><text:span text:style-name="T16">和平分局保安民防組</text:span></text:p>
      <text:p text:style-name="P17"><text:span text:style-name="T18">＊聯絡電話：（</text:span><text:span text:style-name="T19">04</text:span><text:span text:style-name="T20">）</text:span><text:span text:style-name="T21">25941983</text:span></text:p>
      <text:p text:style-name="P22"><text:span text:style-name="T23">＊傳真：（</text:span><text:span text:style-name="T24">04</text:span><text:span text:style-name="T25">）</text:span><text:span text:style-name="T26">25941997</text:span></text:p>
      <text:p text:style-name="P27"><text:span text:style-name="T28">＊電子信箱：</text:span><text:span text:style-name="T29">daniel0520</text:span><text:span text:style-name="T30">@tcpb.gov.tw</text:span></text:p>
      <text:p text:style-name="P31"><text:span text:style-name="T32">二、發布形式</text:span></text:p>
      <text:p text:style-name="P33">＊口頭：</text:p>
      <text:p text:style-name="P34">（<text:s/>）記者會或說明會</text:p>
      <text:p text:style-name="P35">＊書面：</text:p>
      <text:p text:style-name="P36">（<text:s/>）新聞稿<text:tab/>（<text:s/>）報表<text:tab/>（<text:s/>）書刊，刊名：</text:p>
      <text:p text:style-name="P37">＊電子媒體：</text:p>
      <text:p text:style-name="P38">（<text:s/>）線上書刊及資料庫，網址：</text:p>
      <text:p text:style-name="P39"><text:span text:style-name="T40">（</text:span><text:span text:style-name="T41"><text:s/></text:span><text:span text:style-name="T42">）磁片</text:span><text:span text:style-name="T43"><text:tab/></text:span><text:span text:style-name="T44">（</text:span><text:span text:style-name="T45"><text:s/></text:span><text:span text:style-name="T46">）光碟片</text:span><text:span text:style-name="T47"><text:tab/></text:span><text:span text:style-name="T48">（</text:span><text:span text:style-name="T49"></text:span><text:span text:style-name="T50">）其他</text:span><text:span text:style-name="T51">(</text:span><text:span text:style-name="T52">報表</text:span><text:span text:style-name="T53">)</text:span></text:p>
      <text:p text:style-name="P54"><text:span text:style-name="T55">三、資料範圍、週期及時效</text:span></text:p>
      <text:p text:style-name="P56">＊統計地區範圍及對象：</text:p>
      <text:p text:style-name="P57">凡納入本分局轄區內民防團隊按民防總隊編組、民防團編組、防護團及聯合防護團編組之人數及其受訓情形均為統計對象。</text:p>
      <text:p text:style-name="P58">＊統計標準時間：以每年1月至10月底之事實為準。</text:p>
      <text:p text:style-name="P59">＊統計項目定義：</text:p>
      <text:p text:style-name="P60"><text:span text:style-name="T61">(</text:span><text:span text:style-name="T62">一</text:span><text:span text:style-name="T63">)</text:span><text:span text:style-name="T64">民防總隊：指由臺中市政府編組，綜理轄內全般民防任務，包括下設之民防、義勇警察、交通義勇警察、村</text:span><text:span text:style-name="T65">(</text:span><text:span text:style-name="T66">里</text:span><text:span text:style-name="T67">)</text:span><text:span text:style-name="T68">社區守望相助巡守、山地義勇警察</text:span><text:span text:style-name="T69">(</text:span><text:span text:style-name="T70">不含大隊</text:span><text:span text:style-name="T71">(</text:span><text:span text:style-name="T72">隊</text:span><text:span text:style-name="T73">))</text:span><text:span text:style-name="T74">、環境保護、工程搶修、物資等大隊</text:span><text:span text:style-name="T75">(</text:span><text:span text:style-name="T76">隊</text:span><text:span text:style-name="T77">)</text:span><text:span text:style-name="T78">、中隊</text:span><text:span text:style-name="T79">(</text:span><text:span text:style-name="T80">隊</text:span><text:span text:style-name="T81">)</text:span><text:span text:style-name="T82">、分隊、小隊；收容包含大、中隊</text:span><text:span text:style-name="T83">(</text:span><text:span text:style-name="T84">隊</text:span><text:span text:style-name="T85">)</text:span><text:span text:style-name="T86">、分隊及救濟站等編組，醫療包含大、中隊</text:span><text:span text:style-name="T87">(</text:span><text:span text:style-name="T88">隊</text:span><text:span text:style-name="T89">)</text:span><text:span text:style-name="T90">及急救站等編組。</text:span></text:p>
      <text:p text:style-name="P91">(二)民防團：指由區公所編組，負責推行轄區民防業務，包括疏散避難宣慰中隊、民防分團、勤務組之民防團隊。</text:p>
      <text:p text:style-name="P92">(三)防護團：指由工作人數達100人以上之機關(構)、學校、團體、公司、廠場編組，負責本單位自衛自救任務之民防團隊。</text:p>
      <text:p text:style-name="P93">(四)聯合防護團：指由其工作人數未達100人，而在同一建築物或工業區內<text:soft-page-break/>之機關(構)、學校、團體、公司、廠場編組，負責本單位自衛自救任務之民防團隊。</text:p>
      <text:p text:style-name="P94">(五)法定應到人數：為依民防團隊編組訓練演習服勤及支援軍事勤務辦法第30條與內政部年度訓練實施計畫規定之應參訓人數。區分如下：</text:p>
      <text:p text:style-name="P95">1.常年訓練：民防總隊編組各任務隊應全員參加訓練；民防團、防護團及聯合防護團為參加編組人員之三分之一應參加訓練。</text:p>
      <text:p text:style-name="P96">2.基本訓練：所有民防團隊人員均應參加訓練。</text:p>
      <text:p text:style-name="P97"><text:span text:style-name="T98">3.</text:span><text:span text:style-name="T99">幹部訓練：民防、義勇警察、交通義勇警察、村</text:span><text:span text:style-name="T100">(</text:span><text:span text:style-name="T101">里</text:span><text:span text:style-name="T102">)</text:span><text:span text:style-name="T103">社區守望相助巡守、山地義勇警察等民力任務隊小隊長以上幹部應參加訓練。</text:span></text:p>
      <text:p text:style-name="P104">(六)就當年度所實施之訓練種類填報，僅填各「法定應到人數」、「實到人數」及「訓練場次」欄即可，其餘各欄系統將自動計算。</text:p>
      <text:p text:style-name="P105">(七)如年度同一訓練實施2次或2次以上，其數值以累積統計。</text:p>
      <text:p text:style-name="P106"><text:span text:style-name="T107">＊統計單位：人、場、％</text:span><text:span text:style-name="T108">。</text:span></text:p>
      <text:p text:style-name="P109">＊統計分類：按民防總隊編組、民防團編組、防護團及聯合防護團編組分。</text:p>
      <text:p text:style-name="P110"><text:span text:style-name="T111">＊發布週期：年</text:span><text:span text:style-name="T112">。</text:span></text:p>
      <text:p text:style-name="P113"><text:span text:style-name="T114">＊時效：</text:span><text:span text:style-name="T115">10</text:span><text:span text:style-name="T116">日</text:span><text:span text:style-name="T117">。</text:span></text:p>
      <text:p text:style-name="P118"><text:span text:style-name="T119">＊資料變革：無</text:span><text:span text:style-name="T120">。</text:span></text:p>
      <text:p text:style-name="P121"><text:span text:style-name="T122">四、公開資料發布訊息</text:span></text:p>
      <text:p text:style-name="P123"><text:span text:style-name="T124">＊預告發布日期：每年</text:span><text:span text:style-name="T125">11</text:span><text:span text:style-name="T126">月</text:span><text:span text:style-name="T127">10</text:span><text:span text:style-name="T128">日</text:span><text:span text:style-name="T129">(原訂預告發布日期如遇例假日或國定假日則延至下一個工作日發布)。</text:span></text:p>
      <text:p text:style-name="P130"><text:span text:style-name="T131">＊同步發送單位：臺中市政府主計處、臺中市政府警察局</text:span><text:span text:style-name="T132">。</text:span></text:p>
      <text:p text:style-name="P133"><text:span text:style-name="T134">五、資料品質</text:span></text:p>
      <text:p text:style-name="P135">＊統計指標編製方法與資料來源說明：</text:p>
      <text:p text:style-name="P136"><text:span text:style-name="T137">由本分局保安民防組依據民防團隊年度訓練報表</text:span><text:span text:style-name="T138">編製</text:span><text:span text:style-name="T139">。</text:span></text:p>
      <text:p text:style-name="P140">＊統計資料交叉查核及確保資料合理性之機制：合計＝各項編制類別加總。</text:p>
      <text:p text:style-name="P141"><text:span text:style-name="T142">六、須注意及預定改變之事項：表號</text:span><text:span text:style-name="T143">10954-01-02-3</text:span><text:span text:style-name="T144">。</text:span></text:p>
      <text:p text:style-name="P145"><text:span text:style-name="T146">七、其他事項：無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5-11-28T07:10:00Z</meta:creation-date>
    <dc:date>2025-11-28T07:1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